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trijperdijk 1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november 2020 besloten om de beslistermijn voor de aanvraag met zaaknummer OV 20182 voor een omgevingsvergunning op locatie Strijperdijk 1 te Leend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90505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505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505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860 371432</meta:user-defined>
    <meta:user-defined meta:name="DC.title">Kennisgeving verlenging beslistermijn omgevingsvergunning Strijperdijk 1 te Leende</meta:user-defined>
    <meta:user-defined meta:name="OVERHEID.PostcodeHuisnummer/OVERHEIDop.postcodeHuisnummer">5595XM 1</meta:user-defined>
    <meta:user-defined meta:name="OVERHEIDop.straatnaam">Strijperdijk</meta:user-defined>
    <meta:user-defined meta:name="OVERHEIDop.woonplaats">Leende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505</meta:user-defined>
    <meta:user-defined meta:name="OVERHEIDop.GmbID/DC.identifier">gmb-2020-290505</meta:user-defined>
    <meta:user-defined meta:name="OVERHEIDop.versieInformatie"/>
  </office:meta>
</office:document-meta>
</file>