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35 te Lottum, aangevraagde omgevingsvergunning 1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andveilig gebruik ibv huisves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050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68 386099</meta:user-defined>
    <meta:user-defined meta:name="DC.title">Horsterdijk 35 te Lottum, aangevraagde omgevingsvergunning 16 september 2020</meta:user-defined>
    <meta:user-defined meta:name="OVERHEID.PostcodeHuisnummer/OVERHEIDop.postcodeHuisnummer">5973PM 35</meta:user-defined>
    <meta:user-defined meta:name="OVERHEIDop.straatnaam">Horsterdijk</meta:user-defined>
    <meta:user-defined meta:name="OVERHEIDop.woonplaats">Lottu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04</meta:user-defined>
    <meta:user-defined meta:name="OVERHEIDop.GmbID/DC.identifier">gmb-2020-290504</meta:user-defined>
    <meta:user-defined meta:name="OVERHEIDop.versieInformatie"/>
  </office:meta>
</office:document-meta>
</file>