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enderkanaal 3, Vlagtwedde, veranderingsmelding voor het plaatsen van een propaantank voor de verwarming van het voo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050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9694.13 556381</meta:user-defined>
    <meta:user-defined meta:name="DC.title">Melding Activiteitenbesluit: Weenderkanaal 3, Vlagtwedde, veranderingsmelding voor het plaatsen van een propaantank voor de verwarming van het voorhuis</meta:user-defined>
    <meta:user-defined meta:name="OVERHEID.PostcodeHuisnummer/OVERHEIDop.postcodeHuisnummer">9541TZ 3</meta:user-defined>
    <meta:user-defined meta:name="OVERHEIDop.straatnaam">Weenderkanaal</meta:user-defined>
    <meta:user-defined meta:name="OVERHEIDop.woonplaats">Vlagtwedd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03</meta:user-defined>
    <meta:user-defined meta:name="OVERHEIDop.GmbID/DC.identifier">gmb-2020-290503</meta:user-defined>
    <meta:user-defined meta:name="OVERHEIDop.versieInformatie"/>
  </office:meta>
</office:document-meta>
</file>