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ABN AMRO, Gustav Mahlerlaan 10 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in werking hebben van stookinstallaties, in werking hebben van een open bodemenergiesysteem en het in werking hebben van boven/ ondergrondse dieselopslagtanks. Daarnaast heeft de locatie een parkeergarage met meer dan 30 parkeerplekken . </text:p>
            <text:p text:style-name="common-al">Ontvangstdatum melding: 12 oktober 2020 </text:p>
            <text:p text:style-name="common-al">Melder: ABN AMRO</text:p>
            <text:p text:style-name="common-al"> Zaaknummer: 9884586</text:p>
            <text:p text:style-name="common-al"> Tegen deze melding kan geen bezwaar worden gemaakt. Heeft u een vraag over deze zaak dan kunt u gebruik maken van <text:a xlink:href="https://mozard.odnzkg.nl/mozard/!suite09.scherm1089?mWfr=556" xlink:type="simple">dit webformulier</text:a><text:span text:style-name="nadrukvet">.</text:span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0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083 483355</meta:user-defined>
    <meta:user-defined meta:name="DC.title">Activiteitenbesluit, melding ontvangen, ABN AMRO, Gustav Mahlerlaan 10 , Amsterdam</meta:user-defined>
    <meta:user-defined meta:name="OVERHEID.PostcodeHuisnummer/OVERHEIDop.postcodeHuisnummer">1082PP 10</meta:user-defined>
    <meta:user-defined meta:name="OVERHEIDop.straatnaam">Gustav Mahlerlaan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1</meta:user-defined>
    <meta:user-defined meta:name="OVERHEIDop.GmbID/DC.identifier">gmb-2020-290501</meta:user-defined>
    <meta:user-defined meta:name="OVERHEIDop.versieInformatie"/>
  </office:meta>
</office:document-meta>
</file>