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50-1 105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elmersstraat 50-1 1054BJ Amsterdam voor het maken van een muurdoorbraak in de woonkamer en plaatsen stalen balk, 21-10-2020.</text:p>
            <text:p text:style-name="common-al">Dossiernummer Z2020-W01067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9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muurdoorbraak in de woonkamer en plaatsen stalen balk</meta:user-defined>
    <dc:language>nl</dc:language>
    <meta:user-defined meta:name="OVERHEID.EPSG28992/DC.spatial">120203.000089792 486482.000461115</meta:user-defined>
    <meta:user-defined meta:name="DC.title">Aanvraag omgevingsvergunning Derde Helmersstraat 50-1 1054BJ Amsterdam</meta:user-defined>
    <meta:user-defined meta:name="OVERHEID.PostcodeHuisnummer/OVERHEIDop.postcodeHuisnummer">1054BJ 50</meta:user-defined>
    <meta:user-defined meta:name="OVERHEIDop.straatnaam">Derde Helmersstraat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99</meta:user-defined>
    <meta:user-defined meta:name="OVERHEIDop.GmbID/DC.identifier">gmb-2020-290499</meta:user-defined>
    <meta:user-defined meta:name="OVERHEIDop.versieInformatie"/>
  </office:meta>
</office:document-meta>
</file>