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slopen/verwijderen van asbest op het perceel Veilinghof 8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3 november 2020 heeft de gemeente een aanvraag ontvangen voor een sloopmelding voor het verwijderen van asbest op het perceel Veilinghof 8 te Obdam. De melding is geaccepteerd op 4november 2020 onder zaaknummer 2020-HZ_SLM-056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90496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496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496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2656 521239</meta:user-defined>
    <meta:user-defined meta:name="DC.title">Geaccepteerde sloopmelding voor het slopen/verwijderen van asbest op het perceel Veilinghof 8 te Obdam</meta:user-defined>
    <meta:user-defined meta:name="OVERHEID.PostcodeHuisnummer/OVERHEIDop.postcodeHuisnummer">1713HZ 8</meta:user-defined>
    <meta:user-defined meta:name="OVERHEIDop.straatnaam">Veilinghof</meta:user-defined>
    <meta:user-defined meta:name="OVERHEIDop.woonplaats">Obdam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496</meta:user-defined>
    <meta:user-defined meta:name="OVERHEIDop.GmbID/DC.identifier">gmb-2020-290496</meta:user-defined>
    <meta:user-defined meta:name="OVERHEIDop.versieInformatie"/>
  </office:meta>
</office:document-meta>
</file>