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gemeente Arnhem - ODRA 2013 - meldingsplicht kamergewijze ver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</text:p>
            <text:p text:style-name="al"/>
            <text:p text:style-name="al"/>
            <text:p text:style-name="al">Dat de gemeenteraad op 17 juni 2020 het initiatiefvoorstel ‘geregeld beheer bij kamerverhuur’ heeft vastgesteld, waardoor een meldingsplicht voor kamerverhuurbedrijven in de APV is opgenomen;</text:p>
            <text:p text:style-name="al"/>
            <text:p text:style-name="al">En</text:p>
            <text:p text:style-name="al"/>
            <text:p text:style-name="al">Dat de ODRA gezien de integrale controles die hij al uitvoert bij kamerverhuurbedrijven, en het adressenbestand waarover hij beschikt, het beste is toegerust om de betreffende APV-regeling uit te voeren. </text:p>
            <text:p text:style-name="al"/>
            <text:p text:style-name="al">Gelezen het voorstel van het college van burgemeester en wethouders van 3 november 2020, nummer 521026</text:p>
            <text:p text:style-name="al"/>
            <text:p text:style-name="al">Gelet op de Algemene wet bestuursrecht en de Algemene Plaatselijke Verordening voor Arnhe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</text:p>
            <text:p text:style-name="al"/>
            <text:p text:style-name="al">vast te stellen het Besluit tot wijziging van het Mandaatbesluit gemeente Arnhem - ODRA 2013:</text:p>
            <text:p text:style-name="al"/>
            <text:list text:style-name="id1-3-2-2-1-6">
              <text:list-item text:style-override="id1-3-2-2-1-6-1">
                <text:number>I.</text:number>
                <text:p text:style-name="al">Wijzigingen</text:p>
              </text:list-item>
            </text:list>
            <text:p text:style-name="al">Het Mandaatbesluit gemeente Arnhem - ODRA 2013 wordt als volgt gewijzigd:</text:p>
            <text:p text:style-name="al">Aan de tabel, opgenomen in artikel 2, eerste lid, onder het kopje 'omgevingsvergunningen en handhaving', sectie 'bouwen en wonen' wordt het volgende toegevoegd:</text:p>
            <text:p text:style-name="al"/>
            <text:p text:style-name="al">10. Het uitvoering geven aan de meldingsplicht als bedoeld in artikel 5.9.3 van de Algemene Plaatselijke Verordening voor gemeente Arnhem.</text:p>
            <text:p text:style-name="al"/>
            <text:list text:style-name="id1-3-2-2-1-12">
              <text:list-item text:style-override="id1-3-2-2-1-12-1">
                <text:number>II.</text:number>
                <text:p text:style-name="al">Slotbepaling</text:p>
              </text:list-item>
            </text:list>
            <text:p text:style-name="al">1. Dit besluit treedt in werking op de dag na die van bekendmaking</text:p>
            <text:p text:style-name="al">2. Dit besluit wordt aangehaald als: Wijzigingsbesluit Mandaatbesluit gemeente Arnhem - ODRA 2013 - meldingsplicht kamergewijze verhuu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het college van 3 november 2020, </text:span></text:p>
            <text:p><text:span text:style-name="functie">Het college van burgemeester en wethouders van Arnhem, </text:span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49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9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9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1.0:v:BWBR0005416</meta:user-defined>
    <meta:user-defined meta:name="DC.source">Algemene wet bestuursrecht]|[1.0:v:BWBR0005537</meta:user-defined>
    <meta:user-defined meta:name="DCTERMS.alternative">Mandaatbesluit gemeente Arnhem ODRA - 2013</meta:user-defined>
    <dc:language>nl</dc:language>
    <meta:user-defined meta:name="OVERHEID.Gemeente/DC.spatial">Arnhem</meta:user-defined>
    <meta:user-defined meta:name="DC.title">Mandaatbesluit gemeente Arnhem ODRA - 2013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95</meta:user-defined>
    <meta:user-defined meta:name="OVERHEIDop.betreftRegeling">CVDR475174_2</meta:user-defined>
    <meta:user-defined meta:name="xs:date/OVERHEIDop.startdatum">2020-11-10</meta:user-defined>
    <meta:user-defined meta:name="OVERHEIDop.GmbID/DC.identifier">gmb-2020-290495</meta:user-defined>
    <meta:user-defined meta:name="OVERHEIDop.versieInformatie"/>
  </office:meta>
</office:document-meta>
</file>