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Prinses Irenestraat 19, Amsterdam, instandhouding tijdelijk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verlengen van de instandhoudingstermijn van een tijdelijke erfafscheiding. </text:p>
            <text:p text:style-name="common-al">Ontvangstdatum aanvraag: 27 oktober 2020</text:p>
            <text:p text:style-name="common-al">Aanvrager: Gemeentelijk Vastgoed</text:p>
            <text:p text:style-name="common-al">Zaaknummer: 9916567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loket.odnzkg.nl/formulier/contactformulier/" xlink:type="simple">dit webformulier<text:span text:style-name="nadrukvet"/>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485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8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8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0477 483873</meta:user-defined>
    <meta:user-defined meta:name="DC.title">Wabo, reguliere procedure, aanvraag ontvangen, Prinses Irenestraat 19, Amsterdam, instandhouding tijdelijke erfafscheiding</meta:user-defined>
    <meta:user-defined meta:name="OVERHEID.PostcodeHuisnummer/OVERHEIDop.postcodeHuisnummer">1077WT 19</meta:user-defined>
    <meta:user-defined meta:name="OVERHEIDop.straatnaam">Prinses Irenestraat</meta:user-defined>
    <meta:user-defined meta:name="OVERHEIDop.woonplaats">Amsterdam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485</meta:user-defined>
    <meta:user-defined meta:name="OVERHEIDop.GmbID/DC.identifier">gmb-2020-290485</meta:user-defined>
    <meta:user-defined meta:name="OVERHEIDop.versieInformatie"/>
  </office:meta>
</office:document-meta>
</file>