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rsteweg 7, 2153 GH, plaatsen van een 2e afleverzuil voor het afleveren van motorbrandstoffen aan derden, 30-01-2020, zaaknummer 3489242, olonummer 4921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4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85,862 475542,667</meta:user-defined>
    <meta:user-defined meta:name="DC.title">Aangevraagde omgevingsvergunning, Nieuw-Vennep, Gersteweg 7, 2153 GH, plaatsen van een 2e afleverzuil voor het afleveren van motorbrandstoffen aan derden, 30-01-2020, zaaknummer 3489242, olonummer 4921901.</meta:user-defined>
    <meta:user-defined meta:name="OVERHEID.PostcodeHuisnummer/OVERHEIDop.postcodeHuisnummer">2153GH 7</meta:user-defined>
    <meta:user-defined meta:name="OVERHEIDop.straatnaam">Gersteweg</meta:user-defined>
    <meta:user-defined meta:name="OVERHEIDop.woonplaats">Nieuw-Venne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48</meta:user-defined>
    <meta:user-defined meta:name="OVERHEIDop.GmbID/DC.identifier">gmb-2020-29048</meta:user-defined>
    <meta:user-defined meta:name="OVERHEIDop.versieInformatie"/>
  </office:meta>
</office:document-meta>
</file>