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Hof van Twente, houdende regels omtrent mandaat, volmacht en machtiging voor bodemonderzoek en -sanering</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Burgemeester en wethouders van Hof van Twente en de burgemeester van Hof van Twente, ieder voor zover het de eigen bevoegdheden betreft,</text:p>
            <text:p text:style-name="al"/>
            <text:p text:style-name="al">gelet op het bepaalde in de artikelen 160 en 171 van de Gemeentewet en afdeling 10.1.1 van de Algemene wet bestuursrecht (Awb);</text:p>
            <text:p text:style-name="al"/>
            <text:p text:style-name="al">overwegende:</text:p>
            <text:p text:style-name="al">1. dat uit het oogpunt van doelmatigheid, efficiënte bedrijfsvoering, een betere </text:p>
            <text:p text:style-name="al">dienstverlening aan de burgers en bedrijven, alsmede de wens om de besluitvorming en de uitvoering van werkzaamheden te versnellen, het wenselijk is daarvoor in aanmerking komende bevoegdheden van het college en de burgemeester op te dragen aan medewerkers van het Projectbureau BAS via mandaat, volmacht of machtiging;</text:p>
            <text:p text:style-name="al">2. dat 7 gemeenten, waaronder de gemeente Hof van Twente en de provincie Overijssel een “Samenwerkingsovereenkomst Asbestsaneringsopgave 2016-2022 Overijssel” en het bijbehorende “Addendum” hebben ondertekend op respectievelijk 29 juni 2017 en 16 oktober 2018. Daarbij is onder andere besloten het Projectbureau BAS, dat mede als taak heeft de deelnemende gemeenten te ontzorgen bij het uitvoeren van bodemonderzoeken en -saneringen, onder te brengen bij de gemeente Hof van Twente;</text:p>
            <text:p text:style-name="al"/>
            <text:p text:style-name="al">besluiten:</text:p>
            <text:p text:style-name="al">aan mevrouw B.F. Heurman, manager projectbureau, de heer J.W.M. Nijhuis, medewerker bodem en de heer G. Koekkoek; allen werkzaam voor de gemeente Hof van Twente, projectbureau BAS,</text:p>
            <text:p text:style-name="al"/>
            <text:p text:style-name="al">mandaat, volmacht en machtiging te verlenen:</text:p>
          </text:section>
        </text:section>
        <text:section text:name="regeling-tekst_id1-3-2-2" text:style-name="regeling-tekst">
          <text:section text:name="artikel_id1-3-2-2-1" text:style-name="artikel">
            <text:p text:style-name="artikel_kop_titel"><text:span text:style-name="artikel_kop_label"/> </text:p>
            <text:p text:style-name="al">I. voor het besluiten tot en het geven van opdrachten aan adviesbureaus voor het uitvoeren van historische – en bodemonderzoeken binnen het grondgebied van de gemeente Hof van Twente, alsmede voor het verzorgen van de communicatie ten aanzien van deze onderzoeken naar de belanghebbenden in of nabij de betreffende onderzoekslocaties;</text:p>
            <text:p text:style-name="al"/>
            <text:p text:style-name="al">II. voor het besluiten tot het geven van opdrachten aan adviesbureaus en aannemers voor het uitvoeren van bodemonderzoek en -saneringen van locaties in eigendom van particuliere eigenaren en eigenaren waarmee een overeenkomst genoemd onder III is of wordt afgesloten, het verzorgen van de communicatie naar de belanghebbenden en andere overheden alsmede het verzorgen van de benodigde documenten en formulieren voor deze saneringswerkzaamheden;</text:p>
            <text:p text:style-name="al"/>
            <text:p text:style-name="al">III. voor het aangaan van een privaatrechtelijke overeenkomst met een eigenaar/gebruiker met betrekking tot het gedeeltelijk financieel bijdragen van de eigenaar/gebruiker in de saneringskosten en aangaan van overige uitvoeringsafspraken.</text:p>
            <text:p text:style-name="al"/>
            <text:p text:style-name="al"/>
            <text:p text:style-name="al">Hierbij geldt de beperking, dat van het gegeven mandaat, volmacht en machtiging slechts gebruik mag worden gemaakt voor zover er, naar verwachting, geen sprake is van (politiek) gevoelige zaken én:</text:p>
            <text:p text:style-name="al">a. dit passend is binnen de eerder genoemde samenwerkingsovereenkomst respectievelijk het addendum;</text:p>
            <text:p text:style-name="al">b. dit passend is binnen de uitvoeringsovereenkomsten die de gemeente heeft afgesloten dan wel afsluit met de provincie;</text:p>
            <text:p text:style-name="al">c. de gemeente heeft ingestemd met de te onderzoeken locaties;</text:p>
            <text:p text:style-name="al">d. de communicatie over de onderzoeken vooraf wordt afgestemd met de ambtelijke medewerkers van de gemeente.</text:p>
            <text:p text:style-name="al"/>
            <text:p text:style-name="al"/>
          </text:section>
        </text:section>
        <text:section text:name="regeling-sluiting_id1-3-2-3" text:style-name="regeling-sluiting">
          <text:section text:name="ondertekening_id1-3-2-3-1">
            <text:p><text:span text:style-name="functie">Vastgesteld d.d. 8 september 2020</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text:span></text:p>
            <text:p><text:span text:style-name="functie"/></text:p>
            <text:p><text:span text:style-name="functie"/></text:p>
            <text:p><text:span text:style-name="functie">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047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7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7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f van Twente</meta:user-defined>
    <meta:user-defined meta:name="OVERHEID.Informatietype/DC.type">officiële publicatie</meta:user-defined>
    <meta:user-defined meta:name="OVERHEIDgvop.Informatietype/DC.type">Overige besluiten van algemene strekking</meta:user-defined>
    <meta:user-defined meta:name="OVERHEID.Gemeente/DCTERMS.publisher">Hof van Twente</meta:user-defined>
    <meta:user-defined meta:name="OVERHEID.Gemeente/OVERHEID.authority">Hof van Twente</meta:user-defined>
    <meta:user-defined meta:name="OVERHEID.TaxonomieBeleidsagenda/OVERHEID.category">Bestuur | Organisatie en beleid</meta:user-defined>
    <meta:user-defined meta:name="DC.source">artikel 171 van de Gemeentewet]|[1.0:c:BWBR0005416&amp;artikel=171&amp;g=2020-01-01</meta:user-defined>
    <meta:user-defined meta:name="DC.source">artikel 160 van de Gemeentewet]|[1.0:c:BWBR0005416&amp;artikel=160&amp;g=2020-01-01</meta:user-defined>
    <meta:user-defined meta:name="DC.source">afdeling 10.1.1 van de Algemene wet bestuursrecht]|[1.0:c:BWBR0005537&amp;afdeling=10.1.1&amp;g=2020-07-01</meta:user-defined>
    <meta:user-defined meta:name="OVERHEIDop.referentienummer">83426</meta:user-defined>
    <meta:user-defined meta:name="DCTERMS.alternative">Besluit van het college van burgemeester en wethouders van de gemeente Hof van Twente, houdende regels omtrent mandaat, volmacht en machtiging voor bodemonderzoek en -sanering</meta:user-defined>
    <dc:language>nl</dc:language>
    <meta:user-defined meta:name="OVERHEID.Gemeente/DC.spatial">Hof van Twente</meta:user-defined>
    <meta:user-defined meta:name="DC.title">Besluit van het college van burgemeester en wethouders van de gemeente Hof van Twente, houdende regels omtrent mandaat, volmacht en machtiging voor bodemonderzoek en -sanering</meta:user-defined>
    <meta:user-defined meta:name="DCTERMS.W3CDTF/DCTERMS.available">2020-11-09</meta:user-defined>
    <meta:user-defined meta:name="DCTERMS.W3CDTF/OVERHEIDop.jaargang">2020</meta:user-defined>
    <meta:user-defined meta:name="OVERHEIDop.publicationIssue">290477</meta:user-defined>
    <meta:user-defined meta:name="OVERHEIDop.betreftRegeling">CVDR645630_1</meta:user-defined>
    <meta:user-defined meta:name="OVERHEIDop.GmbID/DC.identifier">gmb-2020-290477</meta:user-defined>
    <meta:user-defined meta:name="xs:date/OVERHEIDop.startdatum">2020-09-08</meta:user-defined>
    <meta:user-defined meta:name="OVERHEIDop.versieInformatie"/>
  </office:meta>
</office:document-meta>
</file>