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3386 voor een omgevingsvergunning : het plaatsen van een unit t.b.v. tijdelijke bewoning, op locatie Boekelerhof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DC.title">Kennisgeving besluit op aanvraag omgevingsvergunning  Boekelerhofweg 50</meta:user-defined>
    <meta:user-defined meta:name="OVERHEID.PostcodeHuisnummer/OVERHEIDop.postcodeHuisnummer">7548RA 50</meta:user-defined>
    <meta:user-defined meta:name="OVERHEIDop.straatnaam">Boekelerhof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0468</meta:user-defined>
    <meta:user-defined meta:name="OVERHEIDop.GmbID/DC.identifier">gmb-2020-290468</meta:user-defined>
    <meta:user-defined meta:name="OVERHEIDop.versieInformatie"/>
  </office:meta>
</office:document-meta>
</file>