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4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4 novem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;</text:p>
              </text:list-item>
            </text:list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4 NOVEMBER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4 nov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www.vrnhn.nl%20" xlink:type="simple">www.vrnhn.nl</text:a> en treedt na bekendmaking hiervan met ingang van 4 november 2020 om 22.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4 okto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4 oktober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4 november 2020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046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4 november 2020</meta:user-defined>
    <meta:user-defined meta:name="DCTERMS.W3CDTF/DCTERMS.available">2020-11-05</meta:user-defined>
    <meta:user-defined meta:name="DCTERMS.W3CDTF/OVERHEIDop.jaargang">2020</meta:user-defined>
    <meta:user-defined meta:name="OVERHEIDop.publicationIssue">290463</meta:user-defined>
    <meta:user-defined meta:name="OVERHEIDop.GmbID/DC.identifier">gmb-2020-290463</meta:user-defined>
    <meta:user-defined meta:name="OVERHEIDop.versieInformatie"/>
  </office:meta>
</office:document-meta>
</file>