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7 7671GH Vriezenveen, vervangen van een luifel en het plaatsen van reclame, ontvangen 4-11-2020, zaaknummer 1700ESUITE4890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rzetstraat 7 7671GH Vriezenveen</text:p>
            <text:p text:style-name="common-al">Project: vervangen van een luifel en het plaatsen van reclame</text:p>
            <text:p text:style-name="common-al">Ingekomen: 04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4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een luifel en het plaatsen van reclame</meta:user-defined>
    <dc:language>nl</dc:language>
    <meta:user-defined meta:name="OVERHEID.EPSG28992/DC.spatial">239097.000197013 491892.000463384</meta:user-defined>
    <meta:user-defined meta:name="DC.title">Gemeente Twenterand - aanvraag omgevingsvergunning, Verzetstraat 7 7671GH Vriezenveen, vervangen van een luifel en het plaatsen van reclame, ontvangen 4-11-2020, zaaknummer 1700ESUITE489042020</meta:user-defined>
    <meta:user-defined meta:name="OVERHEID.PostcodeHuisnummer/OVERHEIDop.postcodeHuisnummer">7671GH 7</meta:user-defined>
    <meta:user-defined meta:name="OVERHEIDop.straatnaam">Verzetstraat</meta:user-defined>
    <meta:user-defined meta:name="OVERHEIDop.woonplaats">Vriezen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51</meta:user-defined>
    <meta:user-defined meta:name="OVERHEIDop.GmbID/DC.identifier">gmb-2020-290451</meta:user-defined>
    <meta:user-defined meta:name="OVERHEIDop.versieInformatie"/>
  </office:meta>
</office:document-meta>
</file>