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ot Brunink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V-2020-5035 voor een omgevingsvergunning : het bouwen van een tuinkamer, op locatie Groot Bruninkstraat 1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044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48 467029</meta:user-defined>
    <meta:user-defined meta:name="DC.title">Kennisgeving besluit op aanvraag omgevingsvergunning  Groot Bruninkstraat 112</meta:user-defined>
    <meta:user-defined meta:name="OVERHEID.PostcodeHuisnummer/OVERHEIDop.postcodeHuisnummer">7544RN 112</meta:user-defined>
    <meta:user-defined meta:name="OVERHEIDop.straatnaam">Groot Bruninkstraat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449</meta:user-defined>
    <meta:user-defined meta:name="OVERHEIDop.GmbID/DC.identifier">gmb-2020-290449</meta:user-defined>
    <meta:user-defined meta:name="OVERHEIDop.versieInformatie"/>
  </office:meta>
</office:document-meta>
</file>