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reilerweg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uwplaatsinrichting ter hoogte van de Treilerweg 63 in de periode van 30 oktober 2020 tot en met 30 oktober 2021</text:p>
            <text:p text:style-name="common-al"/>
            <text:p text:style-name="common-al">Ons kenmerk: 01978GGB20</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reilerweg 63</text:p>
            <text:p text:style-name="tussenkopcur">
            <text:span text:style-name="nadrukvet">Datum bekendmaking besluit:</text:span>
          </text:p>
            <text:p text:style-name="common-al">4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44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4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4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978GGB20/7770312</meta:user-defined>
    <meta:user-defined meta:name="DCTERMS.abstract">Bouwplaatsinrichting ter hoogte van de Treilerweg 63 in de periode van 30 oktober 2020 tot en met 30 oktober 2021</meta:user-defined>
    <dc:language>nl</dc:language>
    <meta:user-defined meta:name="OVERHEID.EPSG28992/DC.spatial">78457.171 457641.407</meta:user-defined>
    <meta:user-defined meta:name="DC.title">Apv vergunning - Besluiten, Treilerweg 63 te Den Haag</meta:user-defined>
    <meta:user-defined meta:name="OVERHEID.PostcodeHuisnummer/OVERHEIDop.postcodeHuisnummer">2583DB 61</meta:user-defined>
    <meta:user-defined meta:name="OVERHEIDop.straatnaam">Treilerweg</meta:user-defined>
    <meta:user-defined meta:name="OVERHEIDop.woonplaats">'s-Gravenhage</meta:user-defined>
    <meta:user-defined meta:name="DCTERMS.W3CDTF/DCTERMS.available">2020-11-09</meta:user-defined>
    <meta:user-defined meta:name="OVERHEIDop.externeBijlage">DMSPLATO-#38255538-v1-BM 201105 01978GGB20 Trei...|exb-2020-60328</meta:user-defined>
    <meta:user-defined meta:name="DCTERMS.W3CDTF/OVERHEIDop.jaargang">2020</meta:user-defined>
    <meta:user-defined meta:name="OVERHEIDop.publicationIssue">290448</meta:user-defined>
    <meta:user-defined meta:name="OVERHEIDop.GmbID/DC.identifier">gmb-2020-290448</meta:user-defined>
    <meta:user-defined meta:name="OVERHEIDop.versieInformatie"/>
  </office:meta>
</office:document-meta>
</file>