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ringvlietplein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ringvlietplein 7.</text:span>
          </text:p>
            <text:p text:style-name="common-al">Datum indiening: 4-11-2020</text:p>
            <text:p text:style-name="common-al">Zaakomschrijving: het wijzigen verleende vergunning, dakaanzichten</text:p>
            <text:p text:style-name="common-al">Zaaknummer: 35784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044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4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4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7843</meta:user-defined>
    <meta:user-defined meta:name="DCTERMS.abstract">het wijzigen verleende vergunning, dakaanzichten</meta:user-defined>
    <dc:language>nl</dc:language>
    <meta:user-defined meta:name="OVERHEID.EPSG28992/DC.spatial">52685.6750033498 408164.751245745</meta:user-defined>
    <meta:user-defined meta:name="DC.title">Aanvraag Omgevingsvergunning, Zierikzee, Haringvlietplein 7</meta:user-defined>
    <meta:user-defined meta:name="OVERHEID.PostcodeHuisnummer/OVERHEIDop.postcodeHuisnummer">4301XG 8</meta:user-defined>
    <meta:user-defined meta:name="OVERHEIDop.straatnaam">Haringvlietplein</meta:user-defined>
    <meta:user-defined meta:name="OVERHEIDop.woonplaats">Zierikze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43</meta:user-defined>
    <meta:user-defined meta:name="OVERHEIDop.GmbID/DC.identifier">gmb-2020-290443</meta:user-defined>
    <meta:user-defined meta:name="OVERHEIDop.versieInformatie"/>
  </office:meta>
</office:document-meta>
</file>