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hekwerk nabij de Suttnerstraat/Platijkweg ong. te Stein (O2020-186\0971158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86\0971158623, ingekomen op 3 november 2020 voor het plaatsen van een hekwerk gelegen nabij de Suttnerstraat/Platijkweg ong. te Stein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044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4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4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317.85 330571.14</meta:user-defined>
    <meta:user-defined meta:name="DC.title">Ontvangen aanvraag omgevingsvergunning voor het plaatsen van een hekwerk nabij de Suttnerstraat/Platijkweg ong. te Stein (O2020-186\0971158623)</meta:user-defined>
    <meta:user-defined meta:name="OVERHEID.PostcodeHuisnummer/OVERHEIDop.postcodeHuisnummer">6171NM 29</meta:user-defined>
    <meta:user-defined meta:name="OVERHEIDop.straatnaam">Suttnerstraat</meta:user-defined>
    <meta:user-defined meta:name="OVERHEIDop.woonplaats">Stei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441</meta:user-defined>
    <meta:user-defined meta:name="OVERHEIDop.GmbID/DC.identifier">gmb-2020-290441</meta:user-defined>
    <meta:user-defined meta:name="OVERHEIDop.versieInformatie"/>
  </office:meta>
</office:document-meta>
</file>