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en van het gebruik van een van de bijgebouwen in een woning – Z20-025190 - Dorpsstraat 4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Dorpsstraat 46</text:span>
          </text:p>
            <text:p text:style-name="common-al">Zij hebben dit besloten op 4 november 2020. Het besluit heeft kenmerk Z20-025190.</text:p>
            <text:p text:style-name="common-al">De vergunning gaat over het wijzigen van het gebruik van een van de bijgebouwen in een woning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04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190</meta:user-defined>
    <dc:language>nl</dc:language>
    <meta:user-defined meta:name="OVERHEID.EPSG28992/DC.spatial">93905.2 459521</meta:user-defined>
    <meta:user-defined meta:name="DC.title">Gemeente Zoeterwoude - verlening omgevingsvergunning - wijzigen van het gebruik van een van de bijgebouwen in een woning – Z20-025190 - Dorpsstraat 46, Zoeterwoude</meta:user-defined>
    <meta:user-defined meta:name="OVERHEID.PostcodeHuisnummer/OVERHEIDop.postcodeHuisnummer">2381EP 46</meta:user-defined>
    <meta:user-defined meta:name="OVERHEIDop.straatnaam">Dorpsstraat</meta:user-defined>
    <meta:user-defined meta:name="OVERHEIDop.woonplaats">Zoeterwou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40</meta:user-defined>
    <meta:user-defined meta:name="OVERHEIDop.GmbID/DC.identifier">gmb-2020-290440</meta:user-defined>
    <meta:user-defined meta:name="OVERHEIDop.versieInformatie"/>
  </office:meta>
</office:document-meta>
</file>