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scheidingswand op het perceel Noordermeer 10 te Zuidermeer</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voor het plaatsen van een scheidingswand op het perceel Noordermeer 10 te Zuidermeer. De aanvraag is geregistreerd onder zaaknummer 2020-HZ-05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043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3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3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119 520908</meta:user-defined>
    <meta:user-defined meta:name="DC.title">Ontvangen aanvraag omgevingsvergunning voor het plaatsen van een scheidingswand op het perceel Noordermeer 10 te Zuidermeer</meta:user-defined>
    <meta:user-defined meta:name="OVERHEID.PostcodeHuisnummer/OVERHEIDop.postcodeHuisnummer">1652PD 10</meta:user-defined>
    <meta:user-defined meta:name="OVERHEIDop.straatnaam">Noordermeer</meta:user-defined>
    <meta:user-defined meta:name="OVERHEIDop.woonplaats">Zuidermeer</meta:user-defined>
    <meta:user-defined meta:name="DCTERMS.W3CDTF/DCTERMS.available">2020-11-09</meta:user-defined>
    <meta:user-defined meta:name="DCTERMS.W3CDTF/OVERHEIDop.jaargang">2020</meta:user-defined>
    <meta:user-defined meta:name="OVERHEIDop.publicationIssue">290437</meta:user-defined>
    <meta:user-defined meta:name="OVERHEIDop.GmbID/DC.identifier">gmb-2020-290437</meta:user-defined>
    <meta:user-defined meta:name="OVERHEIDop.versieInformatie"/>
  </office:meta>
</office:document-meta>
</file>