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osink Es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met zaaknummer V-2020-5884 voor een instemmingsbesluit kabels en leidingen : het aanleggen van een glasvezelkabel, op locatie Josink Esweg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43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639.84 470848.35</meta:user-defined>
    <meta:user-defined meta:name="DC.title">Kennisgeving besluit op aanvraag instemmingsbesluit kabels en leidingen  Josink Esweg 22</meta:user-defined>
    <meta:user-defined meta:name="OVERHEID.PostcodeHuisnummer/OVERHEIDop.postcodeHuisnummer">7545PN 22</meta:user-defined>
    <meta:user-defined meta:name="OVERHEIDop.straatnaam">Josink Esweg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435</meta:user-defined>
    <meta:user-defined meta:name="OVERHEIDop.GmbID/DC.identifier">gmb-2020-290435</meta:user-defined>
    <meta:user-defined meta:name="OVERHEIDop.versieInformatie"/>
  </office:meta>
</office:document-meta>
</file>