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oordsingel 52 te Horst (restitutie publicatie 02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titutie t.a.v. de publicatie omgevingsvergunning d.d. 02-11-2020 ten aanzien van het aanleggen van een inrit voor locatie Noordsingel 52 te Horst. De aanvrager heeft de aanvrag ingetrokken. De intrekking is geregistreerd onder zaaknummer WABO-2020-0749. De ingetrokken aanvraag omgevingsvergunnin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043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3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3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53 385826</meta:user-defined>
    <meta:user-defined meta:name="DC.title">Kennisgeving intrekking aanvraag omgevingsvergunning Noordsingel 52 te Horst (restitutie publicatie 02-11-2020)</meta:user-defined>
    <meta:user-defined meta:name="OVERHEID.PostcodeHuisnummer/OVERHEIDop.postcodeHuisnummer">5961XX 52</meta:user-defined>
    <meta:user-defined meta:name="OVERHEIDop.straatnaam">Noordsingel</meta:user-defined>
    <meta:user-defined meta:name="OVERHEIDop.woonplaats">Hors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33</meta:user-defined>
    <meta:user-defined meta:name="OVERHEIDop.GmbID/DC.identifier">gmb-2020-290433</meta:user-defined>
    <meta:user-defined meta:name="OVERHEIDop.versieInformatie"/>
  </office:meta>
</office:document-meta>
</file>