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vervangen van de terreinafscheiding - Z20-025135 - Hans Ecklplein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het perceel Hans Ecklplein 1 in Zoeterwoude</text:span>
            </text:span>
          </text:p>
            <text:p text:style-name="common-al">
            <text:span text:style-name="nadrukcur">Nu is de nieuwe uiterste datum waarop zij op deze vergunningaanvraag moeten beslissen: 16 december 2020. Zij hebben de beslistermijn verlengd op 3 november 2020. Het besluit heeft kenmerk Z20-025135.</text:span>
          </text:p>
            <text:p text:style-name="last-al">
            <text:span text:style-name="nadrukcur">De aanvraag gaat over het vervangen van de terreinafscheiding op de locatie Hans Ecklplein 1 in Zoeterwoude. Daarbij horen de volgende activiteiten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4-2">
                <text:number>-</text:number>
                <text:p text:style-name="al">
                <text:span text:style-name="nadrukcur">Handeling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043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35.</meta:user-defined>
    <dc:language>nl</dc:language>
    <meta:user-defined meta:name="OVERHEID.EPSG28992/DC.spatial">95340.783 461960.955</meta:user-defined>
    <meta:user-defined meta:name="DC.title">Gemeente Zoeterwoude - verlenging beslistermijn omgevingsvergunning - vervangen van de terreinafscheiding - Z20-025135 - Hans Ecklplein 1, Zoeterwoude</meta:user-defined>
    <meta:user-defined meta:name="OVERHEID.PostcodeHuisnummer/OVERHEIDop.postcodeHuisnummer">2382AZ 1</meta:user-defined>
    <meta:user-defined meta:name="OVERHEIDop.straatnaam">Hans Ecklplein</meta:user-defined>
    <meta:user-defined meta:name="OVERHEIDop.woonplaats">Zoeterwou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30</meta:user-defined>
    <meta:user-defined meta:name="OVERHEIDop.GmbID/DC.identifier">gmb-2020-290430</meta:user-defined>
    <meta:user-defined meta:name="OVERHEIDop.versieInformatie"/>
  </office:meta>
</office:document-meta>
</file>