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Wollinghuizerweg 87, Vlagtwedde, één boom, datum: 3 november 2020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90429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29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3225 557831</meta:user-defined>
    <meta:user-defined meta:name="DC.title">Besluit tot noodkap: Wollinghuizerweg 87, Vlagtwedde, één boom, datum: 3 november 2020;</meta:user-defined>
    <meta:user-defined meta:name="OVERHEID.PostcodeHuisnummer/OVERHEIDop.postcodeHuisnummer">9541VA 87</meta:user-defined>
    <meta:user-defined meta:name="OVERHEIDop.straatnaam">Wollinghuizerweg</meta:user-defined>
    <meta:user-defined meta:name="OVERHEIDop.woonplaats">Vlagtwedde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429</meta:user-defined>
    <meta:user-defined meta:name="OVERHEIDop.GmbID/DC.identifier">gmb-2020-290429</meta:user-defined>
    <meta:user-defined meta:name="OVERHEIDop.versieInformatie"/>
  </office:meta>
</office:document-meta>
</file>