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Loosterweg 3, Veelerveen, één beuk, datum: 5 nov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042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2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2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1434 564805</meta:user-defined>
    <meta:user-defined meta:name="DC.title">Ingetrokken aanvraag: Loosterweg 3, Veelerveen, één beuk, datum: 5 november 2020;</meta:user-defined>
    <meta:user-defined meta:name="OVERHEID.PostcodeHuisnummer/OVERHEIDop.postcodeHuisnummer">9566PC 3</meta:user-defined>
    <meta:user-defined meta:name="OVERHEIDop.straatnaam">Loosterweg</meta:user-defined>
    <meta:user-defined meta:name="OVERHEIDop.woonplaats">Veeler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0422</meta:user-defined>
    <meta:user-defined meta:name="OVERHEIDop.GmbID/DC.identifier">gmb-2020-290422</meta:user-defined>
    <meta:user-defined meta:name="OVERHEIDop.versieInformatie"/>
  </office:meta>
</office:document-meta>
</file>