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Koedijk 1 in Oudebildtzij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aadhoeke hebben op 5 november 2020 besloten om de beslistermijn voor de aanvraag met zaaknummer V-20200376 voor een omgevingsvergunning op locatie Koedijk 1 in Oudebildtzijl te verlengen voor een periode van maximaal 6 weken. De aanvraag betreft het plaatsen van een stacaravan/chalet.</text:p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via vergunningen@waadhoeke.nl of telefoonnummer 0517-38038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290418</text:span><text:line-break/><text:date style:data-style-name="dag" text:fixed="true" text:date-value="2020-11-09"/><text:line-break/><text:date style:data-style-name="jaar" text:fixed="true" text:date-value="2020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0418</text:span><text:date style:data-style-name="nicedate" text:fixed="true" text:date-value="2020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0418</text:span><text:date style:data-style-name="nicedate" text:fixed="true" text:date-value="2020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Waadhoek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/OVERHEID.category">Ruimte en infrastructuur | Organisatie en beleid</meta:user-defined>
    <dc:language>nl</dc:language>
    <meta:user-defined meta:name="OVERHEID.EPSG28992/DC.spatial">178886.97 591922.82</meta:user-defined>
    <meta:user-defined meta:name="DC.title">Kennisgeving verlenging beslistermijn omgevingsvergunning Koedijk 1 in Oudebildtzijl</meta:user-defined>
    <meta:user-defined meta:name="OVERHEID.PostcodeHuisnummer/OVERHEIDop.postcodeHuisnummer">9078PN 1</meta:user-defined>
    <meta:user-defined meta:name="OVERHEIDop.straatnaam">Koedijk</meta:user-defined>
    <meta:user-defined meta:name="OVERHEIDop.woonplaats">Oudebildtzijl</meta:user-defined>
    <meta:user-defined meta:name="DCTERMS.W3CDTF/DCTERMS.available">2020-11-09</meta:user-defined>
    <meta:user-defined meta:name="DCTERMS.W3CDTF/OVERHEIDop.jaargang">2020</meta:user-defined>
    <meta:user-defined meta:name="OVERHEIDop.publicationIssue">290418</meta:user-defined>
    <meta:user-defined meta:name="OVERHEIDop.GmbID/DC.identifier">gmb-2020-290418</meta:user-defined>
    <meta:user-defined meta:name="OVERHEIDop.versieInformatie"/>
  </office:meta>
</office:document-meta>
</file>