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UITRIT – PIACENZ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Piacenzastraat</text:span>
            <text:span text:style-name="nadrukvet"> 1, aanleggen van een in-/uitrit, OV2020</text:span>
            <text:span text:style-name="nadrukvet">1295, ingekomen 4 november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041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1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1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27.7 405683.6</meta:user-defined>
    <meta:user-defined meta:name="DC.title">GEMEENTE VUGHT - INGEKOMEN AANVRAAG OMGEVINGSVERGUNNING IN-UITRIT – PIACENZASTRAAT 1</meta:user-defined>
    <meta:user-defined meta:name="OVERHEID.PostcodeHuisnummer/OVERHEIDop.postcodeHuisnummer">5262JX 1</meta:user-defined>
    <meta:user-defined meta:name="OVERHEIDop.straatnaam">Piacenzastraat</meta:user-defined>
    <meta:user-defined meta:name="OVERHEIDop.woonplaats">Vug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411</meta:user-defined>
    <meta:user-defined meta:name="OVERHEIDop.GmbID/DC.identifier">gmb-2020-290411</meta:user-defined>
    <meta:user-defined meta:name="OVERHEIDop.versieInformatie"/>
  </office:meta>
</office:document-meta>
</file>