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bben we een aanvraag omgevingsvergunning voor de kap van 5 bomen op de Burgemeester Peereboom Voller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04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18 487308</meta:user-defined>
    <meta:user-defined meta:name="DC.title">Aanvraag kapvergunning Burgemeester Peereboom Vollerlaan 1 in Aerdenhout</meta:user-defined>
    <meta:user-defined meta:name="OVERHEID.PostcodeHuisnummer/OVERHEIDop.postcodeHuisnummer">2111TA 1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09</meta:user-defined>
    <meta:user-defined meta:name="OVERHEIDop.GmbID/DC.identifier">gmb-2020-290409</meta:user-defined>
    <meta:user-defined meta:name="OVERHEIDop.versieInformatie"/>
  </office:meta>
</office:document-meta>
</file>