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aanvraag omgevingsvergunning - kappen van een boom - De Ridderskamp 3, Op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kappen van een boom, De Ridderskamp 3, 4184EX, in Opijnen (03-11-2020) (geen bezwaar mogelijk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90400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0400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0400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50582</meta:user-defined>
    <dc:language>nl</dc:language>
    <meta:user-defined meta:name="OVERHEID.EPSG28992/DC.spatial">148937.3 426879.94</meta:user-defined>
    <meta:user-defined meta:name="DC.title">Gemeente West Betuwe - aanvraag omgevingsvergunning - kappen van een boom - De Ridderskamp 3, Opijnen</meta:user-defined>
    <meta:user-defined meta:name="OVERHEID.PostcodeHuisnummer/OVERHEIDop.postcodeHuisnummer">4184EX 3</meta:user-defined>
    <meta:user-defined meta:name="OVERHEIDop.straatnaam">de Ridderskamp</meta:user-defined>
    <meta:user-defined meta:name="OVERHEIDop.woonplaats">Opijnen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0400</meta:user-defined>
    <meta:user-defined meta:name="OVERHEIDop.GmbID/DC.identifier">gmb-2020-290400</meta:user-defined>
    <meta:user-defined meta:name="OVERHEIDop.versieInformatie"/>
  </office:meta>
</office:document-meta>
</file>