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lanologische afwijking) - Ouddorp, Westerweg 13: realiseren  bed &amp; breakfast (B&amp;B), verzenddatum: 30/12/2019, referentienummer: Z/19/1619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103 426361</meta:user-defined>
    <meta:user-defined meta:name="DC.title">Verleende omgevingsvergunning (planologische afwijking) - Ouddorp, Westerweg 13: realiseren  bed &amp; breakfast (B&amp;B), verzenddatum: 30/12/2019, referentienummer: Z/19/161963</meta:user-defined>
    <meta:user-defined meta:name="OVERHEID.PostcodeHuisnummer/OVERHEIDop.postcodeHuisnummer">3253LX 13</meta:user-defined>
    <meta:user-defined meta:name="OVERHEIDop.straatnaam">Westerweg</meta:user-defined>
    <meta:user-defined meta:name="OVERHEIDop.woonplaats">Ouddorp</meta:user-defined>
    <meta:user-defined meta:name="DCTERMS.W3CDTF/DCTERMS.available">2020-01-07</meta:user-defined>
    <meta:user-defined meta:name="DCTERMS.W3CDTF/OVERHEIDop.jaargang">2020</meta:user-defined>
    <meta:user-defined meta:name="OVERHEIDop.publicationIssue">2904</meta:user-defined>
    <meta:user-defined meta:name="OVERHEIDop.GmbID/DC.identifier">gmb-2020-2904</meta:user-defined>
    <meta:user-defined meta:name="OVERHEIDop.versieInformatie"/>
  </office:meta>
</office:document-meta>
</file>