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lagen van de stoeprand - Pauwenkamp 48,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lagen van de stoeprand, Pauwenkamp 48, 4175EV, in Haaften (31-10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039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9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9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0425</meta:user-defined>
    <dc:language>nl</dc:language>
    <meta:user-defined meta:name="OVERHEID.EPSG28992/DC.spatial">142724.21 425607.42</meta:user-defined>
    <meta:user-defined meta:name="DC.title">Gemeente West Betuwe - aanvraag omgevingsvergunning - verlagen van de stoeprand - Pauwenkamp 48, Haaften</meta:user-defined>
    <meta:user-defined meta:name="OVERHEID.PostcodeHuisnummer/OVERHEIDop.postcodeHuisnummer">4175EV 48</meta:user-defined>
    <meta:user-defined meta:name="OVERHEIDop.straatnaam">Pauwenkamp</meta:user-defined>
    <meta:user-defined meta:name="OVERHEIDop.woonplaats">Haaft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395</meta:user-defined>
    <meta:user-defined meta:name="OVERHEIDop.GmbID/DC.identifier">gmb-2020-290395</meta:user-defined>
    <meta:user-defined meta:name="OVERHEIDop.versieInformatie"/>
  </office:meta>
</office:document-meta>
</file>