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74 François Brandthof 24 te Tilburg, plaatsen van een dakkapel, verzonden 5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74 - B - François Brandthof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9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.625 394484.564</meta:user-defined>
    <meta:user-defined meta:name="DC.title">Tilburg, toegekend aanvraag voor een omgevingsvergunning Z-HZ_WABO-2020-04274 François Brandthof 24 te Tilburg, plaatsen van een dakkapel, verzonden 5 november 2020.</meta:user-defined>
    <meta:user-defined meta:name="OVERHEID.PostcodeHuisnummer/OVERHEIDop.postcodeHuisnummer">5026DE 24</meta:user-defined>
    <meta:user-defined meta:name="OVERHEIDop.straatnaam">François Brandthof</meta:user-defined>
    <meta:user-defined meta:name="OVERHEIDop.woonplaats">Til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94</meta:user-defined>
    <meta:user-defined meta:name="OVERHEIDop.GmbID/DC.identifier">gmb-2020-290394</meta:user-defined>
    <meta:user-defined meta:name="OVERHEIDop.versieInformatie"/>
  </office:meta>
</office:document-meta>
</file>