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giesbeleid gemeente Harlingen vastgesteld</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Harlingen maken bekend dat de gemeenteraad in de raadsvergadering van 22 oktober 2020 het logiesbeleid heeft vastgesteld. In de rapportage "Onderzoek behoefte en beleid kleinschalige logiesmarkt Harlingen" wordt een beeld geschetst van de kansen voor meer kleinschalig logiesaanbod Met dit document is een basis gelegd voor een actueel beleid inzake de mogelijkheden voor kleinschalige logies. Het document is te raadplegen op de website van de gemeente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5-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038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8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38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Cultuur en recreatie | Organisatie en beleid</meta:user-defined>
    <dc:language>nl</dc:language>
    <meta:user-defined meta:name="OVERHEID.Gemeente/DC.spatial">Harlingen</meta:user-defined>
    <meta:user-defined meta:name="OVERHEID.EPSG28992/DC.spatial">157081 576522</meta:user-defined>
    <meta:user-defined meta:name="DC.title">Logiesbeleid gemeente Harlingen vastgesteld</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1-09</meta:user-defined>
    <meta:user-defined meta:name="OVERHEIDop.externeBijlage">Rapportage Harlingen logiesmarkt en- beleid|exb-2020-60321</meta:user-defined>
    <meta:user-defined meta:name="DCTERMS.W3CDTF/OVERHEIDop.jaargang">2020</meta:user-defined>
    <meta:user-defined meta:name="OVERHEIDop.publicationIssue">290389</meta:user-defined>
    <meta:user-defined meta:name="OVERHEIDop.GmbID/DC.identifier">gmb-2020-290389</meta:user-defined>
    <meta:user-defined meta:name="OVERHEIDop.versieInformatie"/>
  </office:meta>
</office:document-meta>
</file>