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Wanroij, Peelkant 21” gemeen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Wanroij, Peelkant 21” (NL.IMRO.1702.8BPpeelstraat21-ON01) inclusief alle bijlagen ter inzage ligt.</text:p>
            <text:p text:style-name="common-al">
            <text:span text:style-name="nadrukvet">Inhoud ontwerpbestemmingsplan</text:span>
          </text:p>
            <text:p text:style-name="common-al">Het ontwerpbestemmingsplan voorziet in het omzetten van een melkrundveehouderij in een mechanisatiebedrijf met ondergeschikte statische opslag van caravans/campers. Op het naastgelegen perceel wordt ook de bouw van een nieuwe woning met toepassing van de ruimte-voor-ruimteregeling mogelijk gemaakt. </text:p>
            <text:p text:style-name="common-al">
            <text:span text:style-name="nadrukvet">Reageren op het ontwerpbestemmingsplan</text:span>
          </text:p>
            <text:p text:style-name="common-al">Het ontwerpbestemmingsplan inclusief alle bijlagen ligt met ingang van dinsdag 10 november 2020 gedurende een termijn van zes weken voor eenieder ter inzage in het gemeentehuis, Brink 3 te Sint Anthonis. U kunt het ontwerpbestemmingsplan ook raadplegen op <text:a xlink:href="http://www.ruimtelijkeplannen.nl" xlink:type="simple">www.ruimtelijkeplannen.nl</text:a>, vul dan bij plannaam NL.IMRO.1702.8BPpeelstraat21-ON01 in.</text:p>
            <text:p text:style-name="common-al">Gedurende bovengenoemde termijn kan door eenieder een schriftelijke dan wel mondelinge zienswijze kenbaar worden gemaakt tegen het ontwerpbestemmingsplan bij de gemeenteraad. Schriftelijke zienswijzen kunnen worden ingediend op het volgende adres: Gemeente Sint Anthonis, Postbus 40,5845 ZG Sint Anthonis. Mondelinge zienswijzen kunnen kenbaar worden gemaakt bij de afdeling Strategie &amp; Ontwikkeling. U kunt hiervoor contact opnemen met Oswin Eurlings op telefoonnummer: 0485-388 888.</text:p>
            <text:p text:style-name="common-al">Sint Anthonis, 9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9038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peelstraat21-ON01</meta:user-defined>
    <dc:language>nl</dc:language>
    <meta:user-defined meta:name="OVERHEID.EPSG28992/DC.spatial">185299.808 406586.799</meta:user-defined>
    <meta:user-defined meta:name="DC.title">Ontwerpbestemmingsplan “Buitengebied Wanroij, Peelkant 21” gemeente Sint Anthonis</meta:user-defined>
    <meta:user-defined meta:name="OVERHEID.PostcodeHuisnummer/OVERHEIDop.postcodeHuisnummer">5446PJ 21</meta:user-defined>
    <meta:user-defined meta:name="OVERHEIDop.straatnaam">Peelstraat</meta:user-defined>
    <meta:user-defined meta:name="OVERHEIDop.woonplaats">Wanroij</meta:user-defined>
    <meta:user-defined meta:name="DCTERMS.W3CDTF/DCTERMS.available">2020-11-09</meta:user-defined>
    <meta:user-defined meta:name="DCTERMS.W3CDTF/OVERHEIDop.jaargang">2020</meta:user-defined>
    <meta:user-defined meta:name="OVERHEIDop.publicationIssue">290387</meta:user-defined>
    <meta:user-defined meta:name="OVERHEIDop.GmbID/DC.identifier">gmb-2020-290387</meta:user-defined>
    <meta:user-defined meta:name="OVERHEIDop.versieInformatie"/>
  </office:meta>
</office:document-meta>
</file>