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5*"/>
    </style:style>
    <style:style style:family="table-column" style:parent-style-name="colspec" style:name="id1-3-2-2-2-3-1-2">
      <style:table-column-properties style:rel-column-width="21*"/>
    </style:style>
    <style:style style:family="table-column" style:parent-style-name="colspec" style:name="id1-3-2-2-2-3-1-3">
      <style:table-column-properties style:rel-column-width="44*"/>
    </style: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0">
      <text:list-level-style-bullet text:bullet-char="•" text:level="1">
        <style:list-level-properties text:min-label-width="10mm"/>
      </text:list-level-style-bullet>
    </text:list-style>
    <text:list-style style:name="id1-3-2-4-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
      <text:list-level-style-bullet text:bullet-char="•" text:level="1">
        <style:list-level-properties text:min-label-width="10mm"/>
      </text:list-level-style-bullet>
    </text:list-style>
    <text:list-style style:name="id1-3-2-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4">
      <text:list-level-style-bullet text:bullet-char="•" text:level="1">
        <style:list-level-properties text:min-label-width="10mm"/>
      </text:list-level-style-bullet>
    </text:list-style>
    <text:list-style style:name="id1-3-2-4-3-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29">
      <text:list-level-style-bullet text:bullet-char="•" text:level="1">
        <style:list-level-properties text:min-label-width="10mm"/>
      </text:list-level-style-bullet>
    </text:list-style>
    <text:list-style style:name="id1-3-2-4-3-3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31">
      <text:list-level-style-bullet text:bullet-char="•" text:level="1">
        <style:list-level-properties text:min-label-width="10mm"/>
      </text:list-level-style-bullet>
    </text:list-style>
    <text:list-style style:name="id1-3-2-4-3-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36">
      <text:list-level-style-bullet text:bullet-char="•" text:level="1">
        <style:list-level-properties text:min-label-width="10mm"/>
      </text:list-level-style-bullet>
    </text:list-style>
    <text:list-style style:name="id1-3-2-4-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4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41">
      <text:list-level-style-bullet text:bullet-char="•" text:level="1">
        <style:list-level-properties text:min-label-width="10mm"/>
      </text:list-level-style-bullet>
    </text:list-style>
    <text:list-style style:name="id1-3-2-4-3-4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43">
      <text:list-level-style-bullet text:bullet-char="•" text:level="1">
        <style:list-level-properties text:min-label-width="10mm"/>
      </text:list-level-style-bullet>
    </text:list-style>
    <text:list-style style:name="id1-3-2-4-3-4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49">
      <text:list-level-style-bullet text:bullet-char="•" text:level="1">
        <style:list-level-properties text:min-label-width="10mm"/>
      </text:list-level-style-bullet>
    </text:list-style>
    <text:list-style style:name="id1-3-2-4-3-5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51">
      <text:list-level-style-bullet text:bullet-char="•" text:level="1">
        <style:list-level-properties text:min-label-width="10mm"/>
      </text:list-level-style-bullet>
    </text:list-style>
    <text:list-style style:name="id1-3-2-4-3-5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53">
      <text:list-level-style-bullet text:bullet-char="•" text:level="1">
        <style:list-level-properties text:min-label-width="10mm"/>
      </text:list-level-style-bullet>
    </text:list-style>
    <text:list-style style:name="id1-3-2-4-3-5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55">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8-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8-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8-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8-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8-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8-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8-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8-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8-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8-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8-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8-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8-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8-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8-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8-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8-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eningen verbeteren en verduurzamen woningvoorraad op Texel</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burgemeester en wethouders van 11 augustus 2020;</text:p>
            <text:p text:style-name="al"/>
            <text:p text:style-name="al">gehoord de raadscommissie van 2 september 2020;</text:p>
            <text:p text:style-name="al"/>
            <text:p text:style-name="al">gelet op de artikelen 147 en 149 van de Gemeentewet;</text:p>
            <text:p text:style-name="al"/>
            <text:p text:style-name="al">overwegende dat het gewenst is activiteiten te stimuleren die bijdragen aan de ambitie van de gemeente Texel om op duurzame wijze in haar eigen energiebehoefte te voorzien en om de bestaande woningvoorraad te verbeteren.</text:p>
            <text:p text:style-name="al"/>
            <text:p text:style-name="al">Besluit</text:p>
            <text:p text:style-name="al"/>
            <text:p text:style-name="al">vast te stellen de volgende verordening:</text:p>
            <text:p text:style-name="al"/>
            <text:p text:style-name="al">Verordening leningen verbeteren en verduurzamen woningvoorraad op Tex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eigenaar van een (vakantie)woning die een aanvraag voor een stimuleringslening indient zoals bedoeld in artikel 2. Bij twee of meer eigenaren gelden de gezamenlijke eigenaren als aanvrag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Tex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imuleringslening</text:p>
                  </table:table-cell>
                  <table:table-cell table:style-name="entry" table:number-rows-spanned="1" table:number-columns-spanned="1">
                    <text:p text:style-name="table_al">een lening die, na toewijzing door het college, door SVn kan worden verstrekt aan aanvrager ten behoeve van de financiering van de door het college aanvaarde kosten van stimuleringsmaatregelen, die worden getroffen aan de woning van aanvrager. Dit omvat de renteloze stimuleringslening voor zonnepanelen en de stimuleringslening voor duurzame maatregelen en langer zelfstandig won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imuleringsmaatregelen</text:p>
                  </table:table-cell>
                  <table:table-cell table:style-name="entry" table:number-rows-spanned="1" table:number-columns-spanned="1">
                    <text:p text:style-name="table_al">maatregelen als begrepen in artikel 3 en bijlage A.</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osten</text:p>
                  </table:table-cell>
                  <table:table-cell table:style-name="entry" table:number-rows-spanned="1" table:number-columns-spanned="1">
                    <text:p text:style-name="table_al">de kosten inclusief BTW van materialen en werkzaamheden voor zover noodzakelijk voor het treffen van stimuleringsmaatregelen, eventueel vermeerderd met de kosten van een maatwerkadvies verduurzaming, bijkomende kosten voor het verkrijgen van de stimuleringslening en de notaris en de kosten van door een deskundig vakbedrijf terzake van deze stimuleringsmaatregelen in rekening gebrachte arbeidsuren; kosten voor zelfwerkzaamheid zijn uitgeslo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Vn</text:p>
                  </table:table-cell>
                  <table:table-cell table:style-name="entry" table:number-rows-spanned="1" table:number-columns-spanned="1">
                    <text:p text:style-name="table_al">stichting Stimuleringsfonds Volkshuisvesting Nederlandse gemeenten, statutair gevestigd Hoevelaken en kantoorhoudende te Amersfoort. Financiële dienstverlener, geregistreerd onder AFM–vergunningnummer 12013647.</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oning</text:p>
                  </table:table-cell>
                  <table:table-cell table:style-name="entry" table:number-rows-spanned="1" table:number-columns-spanned="1">
                    <text:p text:style-name="table_al">een woning op Texel die op grond van het bestemmingsplan is bestemd voor permanente bewon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kantiewoning</text:p>
                  </table:table-cell>
                  <table:table-cell table:style-name="entry" table:number-rows-spanned="1" table:number-columns-spanned="1">
                    <text:p text:style-name="table_al">een woning op Texel die op grond van het bestemmingsplan is bestemd voor recreatief verblijf.</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ostcoderoosproject</text:p>
                  </table:table-cell>
                  <table:table-cell table:style-name="entry" table:number-rows-spanned="1" table:number-columns-spanned="1">
                    <text:p text:style-name="table_al">collectief project om gezamenlijk duurzame energie op te wekken op Texel.</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bestaande woningen en vakantiewoningen in de gemeente Texel. De aanvrager van een lening voor een woning moet ook bewoner zijn van die woning. Per aanvrager wordt slechts voor maximaal 1 woning en 1 vakantiewoning een lening verleend.</text:p>
            <text:p text:style-name="al"/>
            <text:p text:style-name="al">Algemene kenmerken Stimuleringslening:</text:p>
            <text:list text:style-name="id1-3-2-2-3-5">
              <text:list-item text:style-override="id1-3-2-2-3-5-1">
                <text:number>a.</text:number>
                <text:p text:style-name="al">De hoofdsom van de door het college toegewezen Stimuleringslening is in beginsel gelijk aan het bedrag van de door het college aanvaarde kosten.</text:p>
              </text:list-item>
              <text:list-item text:style-override="id1-3-2-2-3-5-2">
                <text:number>b.</text:number>
                <text:p text:style-name="al">De rente staat gedurende de gehele looptijd vast.</text:p>
              </text:list-item>
              <text:list-item text:style-override="id1-3-2-2-3-5-3">
                <text:number>c.</text:number>
                <text:p text:style-name="al">De leningen worden verstrekt vanuit een bouwdepot.</text:p>
              </text:list-item>
              <text:list-item text:style-override="id1-3-2-2-3-5-4">
                <text:number>d.</text:number>
                <text:p text:style-name="al">De lening is in overeenstemming met de productspecificaties en uitvoeringsregels van de Stimuleringslening van SVn.</text:p>
              </text:list-item>
            </text:list>
            <text:p text:style-name="al"/>
            <text:p text:style-name="al">Specifiek voor de Renteloze lening voor zonnepanelen (consumptieve stimuleringslening) geldt:</text:p>
            <text:list text:style-name="id1-3-2-2-3-8">
              <text:list-item text:style-override="id1-3-2-2-3-8-1">
                <text:number>a.</text:number>
                <text:p text:style-name="al">De aanvrager is een particuliere eigenaar.</text:p>
              </text:list-item>
              <text:list-item text:style-override="id1-3-2-2-3-8-2">
                <text:number>b.</text:number>
                <text:p text:style-name="al">De aanvrager of één van de aanvragers is jonger dan 76 jaar op het moment van de aanvraag.</text:p>
              </text:list-item>
              <text:list-item text:style-override="id1-3-2-2-3-8-3">
                <text:number>c.</text:number>
                <text:p text:style-name="al">Van de lening wordt een onderhandse akte opgemaakt.</text:p>
              </text:list-item>
              <text:list-item text:style-override="id1-3-2-2-3-8-4">
                <text:number>d.</text:number>
                <text:p text:style-name="al">Het rentepercentage voor de Renteloze lening voor zonnepanelen bedraagt 0 %.</text:p>
              </text:list-item>
              <text:list-item text:style-override="id1-3-2-2-3-8-5">
                <text:number>e.</text:number>
                <text:p text:style-name="al">De hoofdsom van de Renteloze lening voor zonnepanelen bedraagt niet minder dan € 2.500 en niet meer dan € 6.000. De werkelijke kosten van de maatregelen kunnen hoger liggen.</text:p>
              </text:list-item>
              <text:list-item text:style-override="id1-3-2-2-3-8-6">
                <text:number>f.</text:number>
                <text:p text:style-name="al">De looptijd van de Renteloze lening voor zonnepanelen bedraagt 7 jaar.</text:p>
              </text:list-item>
            </text:list>
            <text:p text:style-name="al"/>
            <text:p text:style-name="al">Specifiek voor de Lening voor duurzame maatregelen en langer zelfstandig wonen geldt:</text:p>
            <text:list text:style-name="id1-3-2-2-3-11">
              <text:list-item text:style-override="id1-3-2-2-3-11-1">
                <text:number>a.</text:number>
                <text:p text:style-name="al">De aanvrager is een particuliere eigenaar. </text:p>
              </text:list-item>
              <text:list-item text:style-override="id1-3-2-2-3-11-2">
                <text:number>b.</text:number>
                <text:p text:style-name="al">Het rentepercentage voor de Lening voor duurzame maatregelen en langer zelfstandig wonen wordt jaarlijks vastgesteld door het college.</text:p>
              </text:list-item>
              <text:list-item text:style-override="id1-3-2-2-3-11-3">
                <text:number>c.</text:number>
                <text:p text:style-name="al">De hoofdsom van de Lening voor duurzame maatregelen en langer zelfstandig wonen bedraagt niet minder dan € 2.500,- en niet meer dan € 50.000. De werkelijke kosten van de maatregelen kunnen hoger liggen. Het bedrag dat bestemd is voor maatregelen voor langer zelfstandig wonen beslaat maximaal € 15.000 van het totale leningsbedrag.</text:p>
              </text:list-item>
              <text:list-item text:style-override="id1-3-2-2-3-11-4">
                <text:number>d.</text:number>
                <text:p text:style-name="al">De Lening voor duurzame maatregelen en langer zelfstandig wonen mag consumptief zijn tussen </text:p>
              </text:list-item>
              <text:list-item text:style-override="id1-3-2-2-3-11-5">
                <text:number>a.</text:number>
                <text:p text:style-name="al">€ 2.500 en € 10.000 en moet hypothecair vanaf € 10.001</text:p>
              </text:list-item>
              <text:list-item text:style-override="id1-3-2-2-3-11-6">
                <text:number>e.</text:number>
                <text:p text:style-name="al">Van de consumptieve lening wordt een onderhandse akte en van de hypothecaire lening wordt een hypothecaire akte opgemaakt.</text:p>
              </text:list-item>
              <text:list-item text:style-override="id1-3-2-2-3-11-7">
                <text:number>f.</text:number>
                <text:p text:style-name="al">In geval van een consumptieve lening is de aanvrager of één van de aanvragers jonger dan 76 jaar op het moment van de aanvraag.</text:p>
              </text:list-item>
              <text:list-item text:style-override="id1-3-2-2-3-11-8">
                <text:number>g.</text:number>
                <text:p text:style-name="al">De looptijd van de Lening voor duurzame maatregelen en langer zelfstandig wonen bedraagt voor een consumptieve lening maximaal 10 jaar en voor een hypothecaire lening maximaal 30 jaar</text:p>
              </text:list-item>
              <text:list-item text:style-override="id1-3-2-2-3-11-9">
                <text:number>h.</text:number>
                <text:p text:style-name="al">De Lening voor duurzame maatregelen en langer zelfstandig wonen is annuïtair. </text:p>
              </text:list-item>
              <text:list-item text:style-override="id1-3-2-2-3-11-10">
                <text:number>i.</text:number>
                <text:p text:style-name="al">De hypothecaire Lening voor duurzame maatregelen en langer zelfstandig wonen wordt bij de verkoop van de woning of vakantiewoning door de aanvrager afgelost.</text:p>
              </text:list-item>
            </text:list>
            <text:p text:style-name="al"/>
          </text:section>
          <text:section text:name="artikel_id1-3-2-2-4" text:style-name="artikel">
            <text:p text:style-name="artikel_kop_titel"><text:span text:style-name="artikel_kop_label">Artikel</text:span> <text:span text:style-name="artikel_kop_nr">3</text:span> Stimuleringsmaatregelen</text:p>
            <text:p text:style-name="al">Specifiek voor de Renteloze lening voor zonnepanelen (consumptieve stimuleringslening) geldt:</text:p>
            <text:list text:style-name="id1-3-2-2-4-3">
              <text:list-item text:style-override="id1-3-2-2-4-3-1">
                <text:number>1.</text:number>
                <text:p text:style-name="al">De Renteloze lening voor zonnepanelen is bedoeld voor zonnepanelen op de eigen woning of vakantiewoning. Bij de aanvraag moet een omschrijving van de zonnepanelen worden ingediend, waarin het aantal, merk, type en vermogen van de zonnepanelen vermeld staan. EN/OF</text:p>
              </text:list-item>
              <text:list-item text:style-override="id1-3-2-2-4-3-2">
                <text:number>2.</text:number>
                <text:p text:style-name="al">De Renteloze lening voor zonnepanelen is bedoeld voor zonnepanelen op een dak dat niet of slechts deels in eigendom is van de aanvrager. Bij de aanvraag moet de overeenkomst van een postcoderoosproject op Texel worden toegevoegd.</text:p>
              </text:list-item>
            </text:list>
            <text:p text:style-name="al"/>
            <text:p text:style-name="al">Specifiek voor de Lening voor duurzame maatregelen en langer zelfstandig wonen geldt:</text:p>
            <text:p text:style-name="al">De Lening voor duurzame maatregelen en langer zelfstandig wonen is bedoeld voor het treffen van een of meer maatregelen die de eigen woning of vakantiewoning van de aanvrager verduurzamen of die ertoe leiden dat een bewoner langer in zijn woning (geldt niet voor vakantiewoningen) kan blijven wonen.</text:p>
            <text:p text:style-name="al">Maatregelen die voorzien in verduurzaming en langer zelfstandig wonen zijn in ieder geval de maatregelen zoals vermeld op de inspiratielijst (bijlage A) en verdere maatregelen die naar aard daaraan gelijk te stellen zijn.</text:p>
          </text:section>
          <text:section text:name="artikel_id1-3-2-2-5"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een of meer van de hiernavolgende beleidsdoelen, kan het college in dat geval besluiten een aanvrager te verwijzen naar SVn voor het aanvragen van een lening:</text:p>
            <text:list text:style-name="id1-3-2-2-5-3">
              <text:list-item text:style-override="id1-3-2-2-5-3-1">
                <text:number>1.</text:number>
                <text:p text:style-name="al">Een beperking van de energievraag van de woning.</text:p>
              </text:list-item>
              <text:list-item text:style-override="id1-3-2-2-5-3-2">
                <text:number>2.</text:number>
                <text:p text:style-name="al">Het realiseren van duurzame energieopwekking.</text:p>
              </text:list-item>
              <text:list-item text:style-override="id1-3-2-2-5-3-3">
                <text:number>3.</text:number>
                <text:p text:style-name="al">Het verbeteren van de levensloopbestendigheid, de toegankelijkheid , de gebruikskwaliteit, de veiligheid en het comfort van de woning, eventueel in combinatie met ecologische kwaliteit/biodiversiteit.</text:p>
              </text:list-item>
            </text:list>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
                <text:number>1.</text:number>
                <text:p text:style-name="al">De raad van de gemeente Texel stelt de budgetten vast voor het toewijzen van de verschillende stimuleringsleningen.</text:p>
              </text:list-item>
              <text:list-item text:style-override="id1-3-2-2-6-3">
                <text:number>2.</text:number>
                <text:p text:style-name="al">De stimuleringsleningen zijn alleen beschikbaar voor zover het vastgestelde budget hiervoor toereikend is. </text:p>
              </text:list-item>
              <text:list-item text:style-override="id1-3-2-2-6-4">
                <text:number>3.</text:number>
                <text:p text:style-name="al">Indien het vastgestelde budget niet meer toereikend is, worden de aanvragen door of namens het college afgewezen.</text:p>
              </text:list-item>
              <text:list-item text:style-override="id1-3-2-2-6-5">
                <text:number>4.</text:number>
                <text:p text:style-name="al">Over de toewijzing van een stimuleringslening wordt beslist in volgorde van ontvangst van complete aanvragen. Bij over-intekening hebben woningen voorrang boven vakantiewoningen.</text:p>
              </text:list-item>
            </text:list>
          </text:section>
          <text:section text:name="artikel_id1-3-2-2-7" text:style-name="artikel">
            <text:p text:style-name="artikel_kop_titel"><text:span text:style-name="artikel_kop_label">Artikel</text:span> <text:span text:style-name="artikel_kop_nr">6</text:span> Bevoegdheid college</text:p>
            <text:list text:style-name="id1-3-2-2-7-2">
              <text:list-item text:style-override="id1-3-2-2-7-2">
                <text:number>1.</text:number>
                <text:p text:style-name="al">Het college toetst de aanvraag aan de artikelen 2, 3, 4 en 5 van deze verordening en is bevoegd om, met inachtneming van het bepaalde in deze verordening, de aanvrager naar SVn door te verwijzen voor het aanvragen van de stimuleringsleningen.</text:p>
              </text:list-item>
              <text:list-item text:style-override="id1-3-2-2-7-3">
                <text:number>2.</text:number>
                <text:p text:style-name="al">Het college stelt de hoogte van de stimuleringslening voor renteloze zonnepanelen vast met een minimum van € 2.500,- en een maximum van € 6.000,-.</text:p>
              </text:list-item>
              <text:list-item text:style-override="id1-3-2-2-7-4">
                <text:number>3.</text:number>
                <text:p text:style-name="al">Het college stelt de hoogte van de stimuleringslening duurzaamheid en langer zelfstandig wonen vast met een minimum van € 2.500 en een maximum van € 50.000.</text:p>
              </text:list-item>
              <text:list-item text:style-override="id1-3-2-2-7-5">
                <text:number>4.</text:number>
                <text:p text:style-name="al">Het college kan de inspiratielijst van maatregelen zoals genoemd in artikel 3 en opgenomen in bijlage A bij deze verordening uitbreiden en/of inkorten.</text:p>
              </text:list-item>
            </text:list>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
                <text:number>1.</text:number>
                <text:p text:style-name="al">Een aanvraag voor een stimuleringslening wordt bij het college ingediend op een door de gemeente beschikbaar gesteld formulier en bevat:</text:p>
                <text:list text:style-name="id1-3-2-2-8-2-3">
                  <text:list-item text:style-override="id1-3-2-2-8-2-3-1">
                    <text:number>a.</text:number>
                    <text:p text:style-name="al">een opgave van 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menteren.</text:p>
              </text:list-item>
              <text:list-item text:style-override="id1-3-2-2-8-5">
                <text:number>4.</text:number>
                <text:p text:style-name="al">Indien de aanvraag niet binnen de aangegeven termijn is gecomplementeerd, verklaart het college de aanvraag niet-ontvankelijk.</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s- of afwijzingsbrief mee aan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Tegen de toewijzing dan wel de afwijzing kan bezwaar en beroep gemaakt worden volgens de Algemene wet bestuursrecht.</text:p>
              </text:list-item>
            </text:list>
          </text:section>
          <text:section text:name="artikel_id1-3-2-2-9"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stimuleringslening in, indien:</text:p>
            <text:p text:style-name="al">1. het budget niet toereikend is om de aanvraag te honoreren;</text:p>
            <text:p text:style-name="al">2. de maatregelen waarvoor de lening wordt aangevraagd al zijn begonnen of al zijn gerealiseerd;</text:p>
            <text:p text:style-name="al">3. er niet is voldaan aan de bij of krachtens deze verordening gestelde voorschriften en/of bepalingen;</text:p>
            <text:p text:style-name="al">4. de stimuleringslening is toegekend of vastgesteld op grond van onjuiste gegevens;</text:p>
            <text:p text:style-name="al">5. de werkelijke kosten minder bedragen dan € 2.500;</text:p>
            <text:p text:style-name="al">6. de stimuleringslening niet tot stand komt.</text:p>
          </text:section>
          <text:section text:name="artikel_id1-3-2-2-10" text:style-name="artikel">
            <text:p text:style-name="artikel_kop_titel"><text:span text:style-name="artikel_kop_label">Artikel</text:span> <text:span text:style-name="artikel_kop_nr">9</text:span> Financiële toets, verstrekken en beheer Stimuleringslening door SVn</text:p>
            <text:list text:style-name="id1-3-2-2-10-2">
              <text:list-item text:style-override="id1-3-2-2-10-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3">
                <text:number>2.</text:number>
                <text:p text:style-name="al">De verordening is in overeenstemming met de productspecificaties Stimuleringslening van SVn en de samenwerkingsafspraken tussen de gemeente Texel en SVn. </text:p>
              </text:list-item>
              <text:list-item text:style-override="id1-3-2-2-10-4">
                <text:number>3.</text:number>
                <text:p text:style-name="al">SVn stelt de definitieve hoogte van de Stimuleringslening vast zodanig dat er in ieder geval niet wordt afgeweken van het bedrag dat de klant aanvraag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Stimuleringslening. Indien de aanvrager het niet eens is met de financiële toets van SVn, kan er een klachtenprocedure worden gestart bij SVn en vervolgens eventueel bij het KIFID. Ook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1</text:span> Hardheids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op de dag na de dag van bekendmaking.</text:p>
              </text:list-item>
              <text:list-item text:style-override="id1-3-2-2-13-3">
                <text:number>2.</text:number>
                <text:p text:style-name="al">Met de inwerkingtreding van de Verordening Verbeteren en verduurzamen woningen Texel wordt de Verordening Blijverslening gemeente Texel vastgesteld in de raadsvergadering van 16 november 2016 en de Verordening Energieneutrale woningen vastgesteld in de raadsvergadering van 21 december 2016 ingetrokken.</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Verbeteren en verduurzamen woningen Texel’.</text:p>
            <text:p text:style-name="al"/>
            <text:p text:style-name="al"/>
          </text:section>
        </text:section>
        <text:section text:name="regeling-sluiting_id1-3-2-3" text:style-name="regeling-sluiting">
          <text:section text:name="ondertekening_id1-3-2-3-1">
            <text:p><text:span text:style-name="functie">Vastgesteld in de openbare raadsvergadering van 16 september 2020,</text:span></text:p>
            <text:p><text:span text:style-name="functie"/></text:p>
            <text:p><text:span text:style-name="functie">De griffier, De voorzitter,</text:span></text:p>
            <text:p><text:span text:style-name="functie">Mevrouw M. de Porto, de heer ir. M.C. Uitdehaag.</text:span></text:p>
          </text:section>
        </text:section>
        <text:section text:name="bijlage_id1-3-2-4" text:style-name="bijlage">
          <text:p text:style-name="bijlage_top"/>
          <text:p text:style-name="hoofdstuk_kop"><text:span text:style-name="label">Bijlage</text:span> <text:span text:style-name="nr">a:</text:span> Inspiratielijst duurzame maatregelen en langer zelfstandig wonen</text:p>
          <text:p text:style-name="al">
          <text:span text:style-name="nadrukvet">Tot de duurzaamheidsmaatregelen worden gerekend:</text:span>
        </text:p>
          <text:list text:style-name="id1-3-2-4-3">
            <text:list-item text:style-override="id1-3-2-4-3-1">
              <text:number>a.</text:number>
              <text:p text:style-name="al">Biomassaketel.</text:p>
            </text:list-item>
            <text:list-item text:style-override="id1-3-2-4-3-2">
              <text:number>•</text:number>
              <text:p text:style-name="al">De biomassaketel moet bestemd zijn voor ruimteverwarming en/of de warmtetapvoorziening van de gehele woning.</text:p>
            </text:list-item>
            <text:list-item text:style-override="id1-3-2-4-3-3">
              <text:number>•</text:number>
              <text:p text:style-name="al">De ketel heeft een vermogen van minder dan 50 kW.</text:p>
            </text:list-item>
            <text:list-item text:style-override="id1-3-2-4-3-4">
              <text:number>•</text:number>
              <text:p text:style-name="al">Ten aanzien van fijnstof moet de biomassaketel voldoen aan het Activiteitenbesluit.</text:p>
            </text:list-item>
            <text:list-item text:style-override="id1-3-2-4-3-5">
              <text:number>b.</text:number>
              <text:p text:style-name="al">Dakisolatie.</text:p>
            </text:list-item>
            <text:list-item text:style-override="id1-3-2-4-3-6">
              <text:number>•</text:number>
              <text:p text:style-name="al">Dakisolatie moet een minimale toegevoegde warmteweerstand van het isolatiemateriaal (Rd-waarde) van 3,5m²K/W hebben.</text:p>
            </text:list-item>
            <text:list-item text:style-override="id1-3-2-4-3-7">
              <text:number>c.</text:number>
              <text:p text:style-name="al">Gelijkstroompomp en/of –ventilator.</text:p>
            </text:list-item>
            <text:list-item text:style-override="id1-3-2-4-3-8">
              <text:number>•</text:number>
              <text:p text:style-name="al">Bij de aanvraag moet een omschrijving van de gelijkstroompomp en/of gelijkstroomventilator worden ingediend, voorzien van het merk en type.</text:p>
            </text:list-item>
            <text:list-item text:style-override="id1-3-2-4-3-9">
              <text:number>d.</text:number>
              <text:p text:style-name="al">Gevelisolatie</text:p>
            </text:list-item>
            <text:list-item text:style-override="id1-3-2-4-3-10">
              <text:number>•</text:number>
              <text:p text:style-name="al">Gevelisolatie moet een minimale toegevoegde warmteweerstand van het isolatiemateriaal (Rd-waarde) van 3,5m²K/W hebben.</text:p>
            </text:list-item>
            <text:list-item text:style-override="id1-3-2-4-3-11">
              <text:number>e.</text:number>
              <text:p text:style-name="al">Hoogrendementsglas.</text:p>
            </text:list-item>
            <text:list-item text:style-override="id1-3-2-4-3-12">
              <text:number>•</text:number>
              <text:p text:style-name="al">Hoogrendementsbeglazing mag een maximale warmtedoorgangscoëfficient (U-waarde) hebben van 1,2 W/m²K.</text:p>
            </text:list-item>
            <text:list-item text:style-override="id1-3-2-4-3-13">
              <text:number>•</text:number>
              <text:p text:style-name="al">Bij het laten plaatsen van HR++-glas kunnen ook de kozijnen worden vervangen. Een houten of kunststof kozijn voldoet altijd, een aluminium kozijn mag een maximale U-waarde hebben van 2,4 W/m²K.</text:p>
            </text:list-item>
            <text:list-item text:style-override="id1-3-2-4-3-14">
              <text:number>•</text:number>
              <text:p text:style-name="al">Daarnaast is het mogelijk een thermische glasfolie op bestaande (of nieuwe) beglazing te plaatsen om te voldoen aan de gevraagde kwaliteit (maximale U-waarde van 1,2 W/m²K)</text:p>
            </text:list-item>
            <text:list-item text:style-override="id1-3-2-4-3-15">
              <text:number>f.</text:number>
              <text:p text:style-name="al">Monumentenglas</text:p>
            </text:list-item>
            <text:list-item text:style-override="id1-3-2-4-3-16">
              <text:number>•</text:number>
              <text:p text:style-name="al">Monumentenglas ter verbetering van bestaand (enkel) glas. Van toepassing bij monumentale panden of in beschermde dorpsgezichten.</text:p>
            </text:list-item>
            <text:list-item text:style-override="id1-3-2-4-3-17">
              <text:number>g.</text:number>
              <text:p text:style-name="al">HRe-ketel of micro-wkk</text:p>
            </text:list-item>
            <text:list-item text:style-override="id1-3-2-4-3-18">
              <text:number>•</text:number>
              <text:p text:style-name="al">De HRe-ketel of micro-wkk heeft een minimaal vermogen van 0,8 kWe en maximaal 5 kWe.</text:p>
            </text:list-item>
            <text:list-item text:style-override="id1-3-2-4-3-19">
              <text:number>•</text:number>
              <text:p text:style-name="al">Het is bestemd voor ruimteverwarming van een bestaande woning, heeft een thermisch vermogen van ten minste 100% en een elektrisch rendement van ten minste 15%.</text:p>
            </text:list-item>
            <text:list-item text:style-override="id1-3-2-4-3-20">
              <text:number>h.</text:number>
              <text:p text:style-name="al">Installatie voor warmte-terugwinsysteem.</text:p>
            </text:list-item>
            <text:list-item text:style-override="id1-3-2-4-3-21">
              <text:number>•</text:number>
              <text:p text:style-name="al">De warmteterugwinning uit ventilatielucht dient een rendement te behalen van minimaal 90%.</text:p>
            </text:list-item>
            <text:list-item text:style-override="id1-3-2-4-3-22">
              <text:number>•</text:number>
              <text:p text:style-name="al">Voor de warmteterugwinning uit douchewater moet een omschrijving van de unit worden aangeleverd, waarin het merk en type WTW staan.</text:p>
            </text:list-item>
            <text:list-item text:style-override="id1-3-2-4-3-23">
              <text:number>i.</text:number>
              <text:p text:style-name="al">Isolerende deuren, deurkozijnen en/of deurpanelen.</text:p>
            </text:list-item>
            <text:list-item text:style-override="id1-3-2-4-3-24">
              <text:number>•</text:number>
              <text:p text:style-name="al">De U-waarde van de deur is maximaal 2,0 W/m²K. De isolerende panelen mogen een maximale U-waarde hebben van 0,7 W/m²K.</text:p>
            </text:list-item>
            <text:list-item text:style-override="id1-3-2-4-3-25">
              <text:number>j.</text:number>
              <text:p text:style-name="al">Maatwerkadvies.</text:p>
            </text:list-item>
            <text:list-item text:style-override="id1-3-2-4-3-26">
              <text:number>•</text:number>
              <text:p text:style-name="al">Advies over te nemen duurzame maatregelen welke in de woning tot energiebesparing leiden of het opwekken van duurzame energie.</text:p>
            </text:list-item>
            <text:list-item text:style-override="id1-3-2-4-3-27">
              <text:number>•</text:number>
              <text:p text:style-name="al">Advies over te nemen duurzame ecologische maatregelen ter bescherming of stimulering van de biodiversiteit zoals gevelneststenen, vogelvides, nestdakpannen en mitigerende maatregelen.</text:p>
            </text:list-item>
            <text:list-item text:style-override="id1-3-2-4-3-28">
              <text:number>k.</text:number>
              <text:p text:style-name="al">Spouwmuurisolatie.</text:p>
            </text:list-item>
            <text:list-item text:style-override="id1-3-2-4-3-29">
              <text:number>•</text:number>
              <text:p text:style-name="al">De isolatie moet een minimale toegevoegde warmteweerstand van het isolatiemateriaal (Rd-waarde) van 3,5 m²K/W hebben.</text:p>
            </text:list-item>
            <text:list-item text:style-override="id1-3-2-4-3-30">
              <text:number>l.</text:number>
              <text:p text:style-name="al">Vloer- en/of bodemisolatie.</text:p>
            </text:list-item>
            <text:list-item text:style-override="id1-3-2-4-3-31">
              <text:number>•</text:number>
              <text:p text:style-name="al">De vloer- en/of bodemisolatie moet een minimale toegevoegde warmteweerstand van het isolatiemateriaal (Rd-waarde) van 3,5 m²K/W hebben.</text:p>
            </text:list-item>
            <text:list-item text:style-override="id1-3-2-4-3-32">
              <text:number>m.</text:number>
              <text:p text:style-name="al">Lage temperatuur / vloerverwarming.</text:p>
            </text:list-item>
            <text:list-item text:style-override="id1-3-2-4-3-33">
              <text:number>•</text:number>
              <text:p text:style-name="al">Verwarming voor grote oppervlaktes op lage temperatuur.</text:p>
            </text:list-item>
            <text:list-item text:style-override="id1-3-2-4-3-34">
              <text:number>•</text:number>
              <text:p text:style-name="al">Lage temperatuurverwarming gebruikt cv-water van &lt; 40 à 55°C voor vloerverwarming, wandverwarming of laagtemperatuurradiatoren.</text:p>
            </text:list-item>
            <text:list-item text:style-override="id1-3-2-4-3-35">
              <text:number>n.</text:number>
              <text:p text:style-name="al">Vraaggestuurde ventilatie.</text:p>
            </text:list-item>
            <text:list-item text:style-override="id1-3-2-4-3-36">
              <text:number>•</text:number>
              <text:p text:style-name="al">Bij de aanvraag moet een omschrijving van de ventilatie-unit, CO²-sensor en ventilatieschuiven worden ingediend, waarin het merk en type staan vermeld.</text:p>
            </text:list-item>
            <text:list-item text:style-override="id1-3-2-4-3-37">
              <text:number>o.</text:number>
              <text:p text:style-name="al">Warmtepomp.</text:p>
            </text:list-item>
            <text:list-item text:style-override="id1-3-2-4-3-38">
              <text:number>•</text:number>
              <text:p text:style-name="al">Een warmtepomp, zoals te vinden is op de meest recente apparatenlijst van ISDE. </text:p>
            </text:list-item>
            <text:list-item text:style-override="id1-3-2-4-3-39">
              <text:number>•</text:number>
              <text:p text:style-name="al">Bij de aanvraag moet een omschrijving van de warmtepomp worden ingediend, waarin het merk en type warmtepomp staan.</text:p>
            </text:list-item>
            <text:list-item text:style-override="id1-3-2-4-3-40">
              <text:number>p.</text:number>
              <text:p text:style-name="al">Waterzijdig inregelen.</text:p>
            </text:list-item>
            <text:list-item text:style-override="id1-3-2-4-3-41">
              <text:number>•</text:number>
              <text:p text:style-name="al">Bij de aanvraag van de lening moet een offerte van het bedrijf dat de werkzaamheden gaat uitvoeren worden ingediend. In de offerte moet een omschrijving van de werkzaamheden staan.</text:p>
            </text:list-item>
            <text:list-item text:style-override="id1-3-2-4-3-42">
              <text:number>q.</text:number>
              <text:p text:style-name="al">Zonneboiler.</text:p>
            </text:list-item>
            <text:list-item text:style-override="id1-3-2-4-3-43">
              <text:number>•</text:number>
              <text:p text:style-name="al">Bij de aanvraag moet een omschrijving van de zonneboiler worden ingediend, waarin het merk en type zonneboiler staan.</text:p>
            </text:list-item>
            <text:list-item text:style-override="id1-3-2-4-3-44">
              <text:number>r.</text:number>
              <text:p text:style-name="al">Zonnepanelen.</text:p>
            </text:list-item>
            <text:list-item text:style-override="id1-3-2-4-3-45">
              <text:number>•</text:number>
              <text:p text:style-name="al">Bij de aanvraag moet een omschrijving van de zonnepanelen worden ingediend, waarin het aantal, merk en type en vermogen zonnepanelen staan.</text:p>
            </text:list-item>
            <text:list-item text:style-override="id1-3-2-4-3-46">
              <text:number>•</text:number>
              <text:p text:style-name="al">EN/OF</text:p>
            </text:list-item>
            <text:list-item text:style-override="id1-3-2-4-3-47">
              <text:number>•</text:number>
              <text:p text:style-name="al">Bij de aanvraag moet een overeenkomst van een postcoderoosproject op Texel worden toegevoegd.</text:p>
            </text:list-item>
            <text:list-item text:style-override="id1-3-2-4-3-48">
              <text:number>s.</text:number>
              <text:p text:style-name="al">Afsluiten gasaansluiting.</text:p>
            </text:list-item>
            <text:list-item text:style-override="id1-3-2-4-3-49">
              <text:number>•</text:number>
              <text:p text:style-name="al">het afsluiten van de woning van het gasnet indien deze aardgasvrij wordt.</text:p>
            </text:list-item>
            <text:list-item text:style-override="id1-3-2-4-3-50">
              <text:number>t.</text:number>
              <text:p text:style-name="al">Sedumdak.</text:p>
            </text:list-item>
            <text:list-item text:style-override="id1-3-2-4-3-51">
              <text:number>•</text:number>
              <text:p text:style-name="al">Een groendak of sedumdak ten behoeve van goede afwatering en isolatie, minimale opvang van 20 liter per m2.</text:p>
            </text:list-item>
            <text:list-item text:style-override="id1-3-2-4-3-52">
              <text:number>u.</text:number>
              <text:p text:style-name="al">Nestgelegenheid</text:p>
            </text:list-item>
            <text:list-item text:style-override="id1-3-2-4-3-53">
              <text:number>•</text:number>
              <text:p text:style-name="al">Maatregelen ten behoeve van het bieden van nestgelegenheid voor zoogdieren, vogels en insecten in of aan de woning.</text:p>
            </text:list-item>
            <text:list-item text:style-override="id1-3-2-4-3-54">
              <text:number>v.</text:number>
              <text:p text:style-name="al">Andere maatregelen</text:p>
            </text:list-item>
            <text:list-item text:style-override="id1-3-2-4-3-55">
              <text:number>•</text:number>
              <text:p text:style-name="al">Andere hierboven niet genoemde maatregelen die volgens oordeel van het college leiden tot (voldoende) energiebesparing of opwekking in de woning, dan wel bijdragen aan de toevoeging, het behouden of verbeteren van de ecologische kwaliteit/biodiversiteit.</text:p>
            </text:list-item>
          </text:list>
          <text:p text:style-name="al"/>
          <text:p text:style-name="al">
          <text:span text:style-name="nadrukvet">Tot de maatregelen voor langer zelfstandig wonen wordt gerekend:</text:span>
        </text:p>
          <text:p text:style-name="al"/>
          <text:p text:style-name="al">
          <text:span text:style-name="nadrukvet">Bouwkundige aanpassingen:</text:span>
        </text:p>
          <text:list text:style-name="id1-3-2-4-8">
            <text:list-item text:style-override="id1-3-2-4-8-1">
              <text:number>1.</text:number>
              <text:p text:style-name="al">Slaapkamer + badkamer op de begane grond.</text:p>
            </text:list-item>
            <text:list-item text:style-override="id1-3-2-4-8-2">
              <text:number>2.</text:number>
              <text:p text:style-name="al">Badkamer gelijkvloers met slaapkamer.</text:p>
            </text:list-item>
            <text:list-item text:style-override="id1-3-2-4-8-3">
              <text:number>3.</text:number>
              <text:p text:style-name="al">Geschikt maken van de badkamer voor verzorging.</text:p>
            </text:list-item>
            <text:list-item text:style-override="id1-3-2-4-8-4">
              <text:number>4.</text:number>
              <text:p text:style-name="al">Verstelbaar keukenblok.</text:p>
            </text:list-item>
            <text:list-item text:style-override="id1-3-2-4-8-5">
              <text:number>5.</text:number>
              <text:p text:style-name="al">Inductie koken ipv gas of electra.</text:p>
            </text:list-item>
            <text:list-item text:style-override="id1-3-2-4-8-6">
              <text:number>6.</text:number>
              <text:p text:style-name="al">Verbreden deuren.</text:p>
            </text:list-item>
            <text:list-item text:style-override="id1-3-2-4-8-7">
              <text:number>7.</text:number>
              <text:p text:style-name="al">Aanbrengen traplift.</text:p>
            </text:list-item>
            <text:list-item text:style-override="id1-3-2-4-8-8">
              <text:number>8.</text:number>
              <text:p text:style-name="al">Automatische opener garage.</text:p>
            </text:list-item>
            <text:list-item text:style-override="id1-3-2-4-8-9">
              <text:number>9.</text:number>
              <text:p text:style-name="al">Automatische raamopener voor hoog klep-, val- of uitzetraam (met afstandsbediening).</text:p>
            </text:list-item>
            <text:list-item text:style-override="id1-3-2-4-8-10">
              <text:number>10.</text:number>
              <text:p text:style-name="al">Gemotoriseerde (rol)gordijnen met afstandsbediening.</text:p>
            </text:list-item>
            <text:list-item text:style-override="id1-3-2-4-8-11">
              <text:number>11.</text:number>
              <text:p text:style-name="al">Extra lichtpunt (optioneel met sensor) voor looppadverlichting 's nachts naar toilet*.</text:p>
            </text:list-item>
            <text:list-item text:style-override="id1-3-2-4-8-12">
              <text:number>12.</text:number>
              <text:p text:style-name="al">Hang- en sluitwerk conform politiekeurmerk.</text:p>
            </text:list-item>
            <text:list-item text:style-override="id1-3-2-4-8-13">
              <text:number>13.</text:number>
              <text:p text:style-name="al">Voldoende wandcontactdozen op bereikbare plaatsen.</text:p>
            </text:list-item>
            <text:list-item text:style-override="id1-3-2-4-8-14">
              <text:number>14.</text:number>
              <text:p text:style-name="al">Optische rookmelder op slaapverdieping (op lichtnet).</text:p>
            </text:list-item>
            <text:list-item text:style-override="id1-3-2-4-8-15">
              <text:number>15.</text:number>
              <text:p text:style-name="al">Koolmonoxidemelder.</text:p>
            </text:list-item>
            <text:list-item text:style-override="id1-3-2-4-8-16">
              <text:number>16.</text:number>
              <text:p text:style-name="al">Gasmelder.</text:p>
            </text:list-item>
            <text:list-item text:style-override="id1-3-2-4-8-17">
              <text:number>17.</text:number>
              <text:p text:style-name="al">Gasafsluiter.</text:p>
            </text:list-item>
            <text:list-item text:style-override="id1-3-2-4-8-18">
              <text:number>18.</text:number>
              <text:p text:style-name="al">Waterdetector.</text:p>
            </text:list-item>
            <text:list-item text:style-override="id1-3-2-4-8-19">
              <text:number>19.</text:number>
              <text:p text:style-name="al">Teruggebogen deurklinken.</text:p>
            </text:list-item>
            <text:list-item text:style-override="id1-3-2-4-8-20">
              <text:number>20.</text:number>
              <text:p text:style-name="al">Drempels weg of verlagen.</text:p>
            </text:list-item>
            <text:list-item text:style-override="id1-3-2-4-8-21">
              <text:number>21.</text:number>
              <text:p text:style-name="al">Vervangen voordeur met dorpel en driepuntsluiting met comfortslot.</text:p>
            </text:list-item>
            <text:list-item text:style-override="id1-3-2-4-8-22">
              <text:number>22.</text:number>
              <text:p text:style-name="al">Deurbel met geluidsversterking / lichtsignaal.</text:p>
            </text:list-item>
            <text:list-item text:style-override="id1-3-2-4-8-23">
              <text:number>23.</text:number>
              <text:p text:style-name="al">Wandbeugel bij deur (binnenzijde).</text:p>
            </text:list-item>
            <text:list-item text:style-override="id1-3-2-4-8-24">
              <text:number>24.</text:number>
              <text:p text:style-name="al">Wandbeugel bij de deur (buitenzijde).</text:p>
            </text:list-item>
            <text:list-item text:style-override="id1-3-2-4-8-25">
              <text:number>25.</text:number>
              <text:p text:style-name="al">Toegangspad opgehoogd of hellingbaan om niveauverschillente compenseren.</text:p>
            </text:list-item>
            <text:list-item text:style-override="id1-3-2-4-8-26">
              <text:number>26.</text:number>
              <text:p text:style-name="al">Stalen drempeloploop voor oplossen hoogteverschil (buiten).</text:p>
            </text:list-item>
            <text:list-item text:style-override="id1-3-2-4-8-27">
              <text:number>27.</text:number>
              <text:p text:style-name="al">Buitenlamp (optioneel bewegingsmelder of schemerschakelaar).</text:p>
            </text:list-item>
            <text:list-item text:style-override="id1-3-2-4-8-28">
              <text:number>28.</text:number>
              <text:p text:style-name="al">Verlicht huisnummer zonder extra stroomaansluiting.</text:p>
            </text:list-item>
            <text:list-item text:style-override="id1-3-2-4-8-29">
              <text:number>29.</text:number>
              <text:p text:style-name="al">Elektronisch slot per stuk.</text:p>
            </text:list-item>
            <text:list-item text:style-override="id1-3-2-4-8-30">
              <text:number>30.</text:number>
              <text:p text:style-name="al">Sleutelkluisje voor thuiszorg.</text:p>
            </text:list-item>
            <text:list-item text:style-override="id1-3-2-4-8-31">
              <text:number>31.</text:number>
              <text:p text:style-name="al">Tweede trapleuning.</text:p>
            </text:list-item>
            <text:list-item text:style-override="id1-3-2-4-8-32">
              <text:number>32.</text:number>
              <text:p text:style-name="al">Beugel aan of vlak naast spil van de trap.</text:p>
            </text:list-item>
            <text:list-item text:style-override="id1-3-2-4-8-33">
              <text:number>33.</text:number>
              <text:p text:style-name="al">Trapleuning verlengen.</text:p>
            </text:list-item>
            <text:list-item text:style-override="id1-3-2-4-8-34">
              <text:number>34.</text:number>
              <text:p text:style-name="al">Lichtpunt met hotelschakelaar in trapgat.</text:p>
            </text:list-item>
            <text:list-item text:style-override="id1-3-2-4-8-35">
              <text:number>35.</text:number>
              <text:p text:style-name="al">Infrezen antislip randen in traptreden.</text:p>
            </text:list-item>
            <text:list-item text:style-override="id1-3-2-4-8-36">
              <text:number>36.</text:number>
              <text:p text:style-name="al">Verwijderen oude tegels en antisliptegels aanbrengen.</text:p>
            </text:list-item>
            <text:list-item text:style-override="id1-3-2-4-8-37">
              <text:number>37.</text:number>
              <text:p text:style-name="al">Anti-sliplaag op bestaande tegels.</text:p>
            </text:list-item>
            <text:list-item text:style-override="id1-3-2-4-8-38">
              <text:number>38.</text:number>
              <text:p text:style-name="al">Beugels naast de douche.</text:p>
            </text:list-item>
            <text:list-item text:style-override="id1-3-2-4-8-39">
              <text:number>39.</text:number>
              <text:p text:style-name="al">Opklapbaar douchezitje met armleggers.</text:p>
            </text:list-item>
            <text:list-item text:style-override="id1-3-2-4-8-40">
              <text:number>40.</text:number>
              <text:p text:style-name="al">Thermostatische badmengkraan.</text:p>
            </text:list-item>
            <text:list-item text:style-override="id1-3-2-4-8-41">
              <text:number>41.</text:number>
              <text:p text:style-name="al">Thermostatische douchemengkraan.</text:p>
            </text:list-item>
            <text:list-item text:style-override="id1-3-2-4-8-42">
              <text:number>42.</text:number>
              <text:p text:style-name="al">Verdiepen douchevloer in verband met afwatering (bij cabine).</text:p>
            </text:list-item>
            <text:list-item text:style-override="id1-3-2-4-8-43">
              <text:number>43.</text:number>
              <text:p text:style-name="al">Bad vervangen door douche inclusief leiding- en tegelwerk.</text:p>
            </text:list-item>
            <text:list-item text:style-override="id1-3-2-4-8-44">
              <text:number>44.</text:number>
              <text:p text:style-name="al">Tweede toilet realiseren in bestaande doucheruimte.</text:p>
            </text:list-item>
            <text:list-item text:style-override="id1-3-2-4-8-45">
              <text:number>45.</text:number>
              <text:p text:style-name="al">Toilet op verdieping.</text:p>
            </text:list-item>
            <text:list-item text:style-override="id1-3-2-4-8-46">
              <text:number>46.</text:number>
              <text:p text:style-name="al">Verhoogde toiletpot plaatsen (&gt; 46 cm).</text:p>
            </text:list-item>
            <text:list-item text:style-override="id1-3-2-4-8-47">
              <text:number>47.</text:number>
              <text:p text:style-name="al">Opklapbare beugel aanbrengen naast het toilet.</text:p>
            </text:list-item>
            <text:list-item text:style-override="id1-3-2-4-8-48">
              <text:number>48.</text:number>
              <text:p text:style-name="al">Geschikt maken/vergroten badkamer voor verzorging.</text:p>
            </text:list-item>
            <text:list-item text:style-override="id1-3-2-4-8-49">
              <text:number>49.</text:number>
              <text:p text:style-name="al">LED-verlichting boven kookplaat en/of aanrecht.</text:p>
            </text:list-item>
            <text:list-item text:style-override="id1-3-2-4-8-50">
              <text:number>50.</text:number>
              <text:p text:style-name="al">Eénhendelmengkraan keuken.</text:p>
            </text:list-item>
            <text:list-item text:style-override="id1-3-2-4-8-51">
              <text:number>51.</text:number>
              <text:p text:style-name="al">Inloopdouche aanbrengen.</text:p>
            </text:list-item>
          </text:list>
          <text:p text:style-name="al"/>
          <text:p text:style-name="al">
          <text:span text:style-name="nadrukvet">Domotica</text:span>
          <text:span text:style-name="nadrukvet"> Aanpassingen:</text:span>
        </text:p>
          <text:p text:style-name="al">Apparaten aan informatiesystemen koppelen:</text:p>
          <text:list text:style-name="id1-3-2-4-12">
            <text:list-item text:style-override="id1-3-2-4-12-1">
              <text:number>1.</text:number>
              <text:p text:style-name="al">Mobiliteitsbewaking met behulp van bewegingssensoren en/of camera's.</text:p>
            </text:list-item>
            <text:list-item text:style-override="id1-3-2-4-12-2">
              <text:number>2.</text:number>
              <text:p text:style-name="al">Voorprogrammeren van oven, koffiezetapparaat, magnetron etc..</text:p>
            </text:list-item>
            <text:list-item text:style-override="id1-3-2-4-12-3">
              <text:number>3.</text:number>
              <text:p text:style-name="al">Temperatuursensors bedienen de verwarming / airconditioning per plaats al naargelang het uur van de dag en de aanwezigheid van personen en of dieren.</text:p>
            </text:list-item>
            <text:list-item text:style-override="id1-3-2-4-12-4">
              <text:number>4.</text:number>
              <text:p text:style-name="al">Openen van deuren via mobiele telefoon.</text:p>
            </text:list-item>
            <text:list-item text:style-override="id1-3-2-4-12-5">
              <text:number>5.</text:number>
              <text:p text:style-name="al">Verwarming automatisch op nachtstand bij verlaten woning.</text:p>
            </text:list-item>
            <text:list-item text:style-override="id1-3-2-4-12-6">
              <text:number>6.</text:number>
              <text:p text:style-name="al">De ramen automatisch laten sluiten (na ingestelde tijd, afstandsbediening, temperatuur, enz.).</text:p>
            </text:list-item>
            <text:list-item text:style-override="id1-3-2-4-12-7">
              <text:number>7.</text:number>
              <text:p text:style-name="al">Parlofonie met camera en beeldscherm die doorschakelt naar de gsm.</text:p>
            </text:list-item>
            <text:list-item text:style-override="id1-3-2-4-12-8">
              <text:number>8.</text:number>
              <text:p text:style-name="al">Inbraakalarm per telefoon of SMS naar bewakingscentrale of politie.</text:p>
            </text:list-item>
            <text:list-item text:style-override="id1-3-2-4-12-9">
              <text:number>9.</text:number>
              <text:p text:style-name="al">Bewakingscamera's voor particulier gebruik.</text:p>
            </text:list-item>
            <text:list-item text:style-override="id1-3-2-4-12-10">
              <text:number>10.</text:number>
              <text:p text:style-name="al">Waterkranen die openen bij nabijheid van handen en sluiten bij wegtrekken ervan.</text:p>
            </text:list-item>
            <text:list-item text:style-override="id1-3-2-4-12-11">
              <text:number>11.</text:number>
              <text:p text:style-name="al">Automatisch doorspoelen van toilet of urinoir en reiniging van de toiletbril als de gebruiker is opgestaan.</text:p>
            </text:list-item>
            <text:list-item text:style-override="id1-3-2-4-12-12">
              <text:number>12.</text:number>
              <text:p text:style-name="al">Digitaal spiekoog.</text:p>
            </text:list-item>
            <text:list-item text:style-override="id1-3-2-4-12-13">
              <text:number>13.</text:number>
              <text:p text:style-name="al">Draadloze video-deurintercom.</text:p>
            </text:list-item>
            <text:list-item text:style-override="id1-3-2-4-12-14">
              <text:number>14.</text:number>
              <text:p text:style-name="al">Automatisch doorspoelen van waterkranen ter voorkoming van legionellabesmetting.</text:p>
            </text:list-item>
            <text:list-item text:style-override="id1-3-2-4-12-15">
              <text:number>15.</text:number>
              <text:p text:style-name="al">Ramen automatisch laten openen bij CO-alarm.</text:p>
            </text:list-item>
            <text:list-item text:style-override="id1-3-2-4-12-16">
              <text:number>16.</text:number>
              <text:p text:style-name="al">Temperatuursensors bedienen de verwarming / airconditioning/zonneschermen/rolluiken.</text:p>
            </text:list-item>
          </text:list>
          <text:p text:style-name="al"/>
          <text:p text:style-name="al">Verlichting</text:p>
          <text:list text:style-name="id1-3-2-4-15">
            <text:list-item text:style-override="id1-3-2-4-15-1">
              <text:number>1.</text:number>
              <text:p text:style-name="al">Sensoren ontsteken de verlichting als een persoon in de buurt komt en doven ze als er niemand meer is.</text:p>
            </text:list-item>
            <text:list-item text:style-override="id1-3-2-4-15-2">
              <text:number>2.</text:number>
              <text:p text:style-name="al">Elektronische dimmers om de sterkte van de verlichting aan te passen aan de behoefte.</text:p>
            </text:list-item>
            <text:list-item text:style-override="id1-3-2-4-15-3">
              <text:number>3.</text:number>
              <text:p text:style-name="al">1 schakelaar voor alle verlichting bij naar bed gaan of weggaan.</text:p>
            </text:list-item>
          </text:list>
          <text:p text:style-name="al"/>
          <text:p text:style-name="al">Beveiliging</text:p>
          <text:list text:style-name="id1-3-2-4-18">
            <text:list-item text:style-override="id1-3-2-4-18-1">
              <text:number>1.</text:number>
              <text:p text:style-name="al">Het openen en sluiten van sloten door personen met de gepaste sleutel, bijvoorbeeld met een speciale tag</text:p>
            </text:list-item>
            <text:list-item text:style-override="id1-3-2-4-18-2">
              <text:number>2.</text:number>
              <text:p text:style-name="al">Brand of rookalarm met geluid of telefoon naar brandweer of bewakingscentrale of in werking stellen van sprinkler op basis van rookmelders</text:p>
            </text:list-item>
            <text:list-item text:style-override="id1-3-2-4-18-3">
              <text:number>3.</text:number>
              <text:p text:style-name="al">Bewakingscamera's voor particulier gebruik</text:p>
            </text:list-item>
          </text:list>
          <text:p text:style-name="al"/>
          <text:p text:style-name="al">Telecommunicatie</text:p>
          <text:list text:style-name="id1-3-2-4-21">
            <text:list-item text:style-override="id1-3-2-4-21-1">
              <text:number>1.</text:number>
              <text:p text:style-name="al">Vlakke wandschermen waarop televisie, video, dvd, internet, computer, videoconferentie te zien zijn.</text:p>
            </text:list-item>
            <text:list-item text:style-override="id1-3-2-4-21-2">
              <text:number>2.</text:number>
              <text:p text:style-name="al">Audio: geluidsboxen waarop radio, televisie, video, dvd, internet, computer, videoconferentie, telefoon te horen zijn.</text:p>
            </text:list-item>
            <text:list-item text:style-override="id1-3-2-4-21-3">
              <text:number>3.</text:number>
              <text:p text:style-name="al">Koppeling van het domotica systeem aan het internet.</text:p>
            </text:list-item>
            <text:list-item text:style-override="id1-3-2-4-21-4">
              <text:number>4.</text:number>
              <text:p text:style-name="al">GPS verbinden aan een persoon met een functiestoorn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9038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8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8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Natuur en milieu | Organisatie en beleid</meta:user-defined>
    <meta:user-defined meta:name="OVERHEID.TaxonomieBeleidsagenda/OVERHEID.category">Zorg en gezondheid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2718138</meta:user-defined>
    <meta:user-defined meta:name="DCTERMS.abstract">Gemeente Texel heeft de ambitie om op duurzame wijze in haar eigen energiebehoefte te voorzien en om de bestaande woningvoorraad te verbeteren. </meta:user-defined>
    <meta:user-defined meta:name="DCTERMS.alternative">Verordening Verbeteren en verduurzamen woningen Texel’</meta:user-defined>
    <dc:language>nl</dc:language>
    <meta:user-defined meta:name="OVERHEID.Gemeente/DC.spatial">Texel</meta:user-defined>
    <meta:user-defined meta:name="DC.title">Verordening leningen verbeteren en verduurzamen woningvoorraad op Texel</meta:user-defined>
    <meta:user-defined meta:name="DCTERMS.W3CDTF/DCTERMS.available">2020-11-10</meta:user-defined>
    <meta:user-defined meta:name="DCTERMS.W3CDTF/OVERHEIDop.jaargang">2020</meta:user-defined>
    <meta:user-defined meta:name="OVERHEIDop.publicationIssue">290383</meta:user-defined>
    <meta:user-defined meta:name="OVERHEIDop.betreftRegeling">CVDR645625_1</meta:user-defined>
    <meta:user-defined meta:name="xs:date/OVERHEIDop.startdatum">2020-11-11</meta:user-defined>
    <meta:user-defined meta:name="OVERHEIDop.GmbID/DC.identifier">gmb-2020-290383</meta:user-defined>
    <meta:user-defined meta:name="OVERHEIDop.versieInformatie"/>
  </office:meta>
</office:document-meta>
</file>