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verstraatpassage 35-37 en Klokkenplas 40 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om de beslistermijn voor de aanvraag met zaaknummer V-2020-4244 voor een omgevingsvergunning : het verbouwen en uitbreiden van een pand t.b.v. commerciële ruimtes op begane grond en appartementen op etages, op locatie Haverstraatpassage 35-37 en Klokkenplas 40 en 4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3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54 471325</meta:user-defined>
    <meta:user-defined meta:name="DC.title">Kennisgeving verlenging beslistermijn omgevingsvergunning  Haverstraatpassage 35-37 en Klokkenplas 40 en 44</meta:user-defined>
    <meta:user-defined meta:name="OVERHEID.PostcodeHuisnummer/OVERHEIDop.postcodeHuisnummer">7511NN 44</meta:user-defined>
    <meta:user-defined meta:name="OVERHEIDop.straatnaam">Klokkenplas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80</meta:user-defined>
    <meta:user-defined meta:name="OVERHEIDop.GmbID/DC.identifier">gmb-2020-290380</meta:user-defined>
    <meta:user-defined meta:name="OVERHEIDop.versieInformatie"/>
  </office:meta>
</office:document-meta>
</file>