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meerdere locaties aan de Dovenetel en Ereprijs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november 2019 een melding op grond van het Besluit lozen buiten inrichtingen ontvangen voor de installatie en ingebruikname van 52 gesloten bodemenergiesystemen, gelegen aan de Dovenetel 18, 20, 22, 24, 26, 58, 60, 62, 64, 66, 68A, 68B, 70A, 70B, 72A, 72B, 74, 35, 37, 39, 41,130A, 130B, 132A, 132B, 134A, 134B, 114, 116, 118, 120, 122, 124, 126, 128 en Ereprijs 5 A t/m G, 9 A t/m E, en 7 A t/m E te Apeldoorn.</text:p>
            <text:p text:style-name="common-al"/>
            <text:p text:style-name="common-al">Zaaknummer: DOS-2019-09179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9179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1794</meta:user-defined>
    <dc:language>nl</dc:language>
    <meta:user-defined meta:name="OVERHEID.EPSG28992/DC.spatial">195490,057 470573,64</meta:user-defined>
    <meta:user-defined meta:name="DC.title">Gemeente Apeldoorn, Besluit lozen buiten inrichtingen, meerdere locaties aan de Dovenetel en Ereprijs te Apeldoorn</meta:user-defined>
    <meta:user-defined meta:name="OVERHEID.PostcodeHuisnummer/OVERHEIDop.postcodeHuisnummer">7322DR 18</meta:user-defined>
    <meta:user-defined meta:name="OVERHEIDop.straatnaam">Dovenetel</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038</meta:user-defined>
    <meta:user-defined meta:name="OVERHEIDop.GmbID/DC.identifier">gmb-2020-29038</meta:user-defined>
    <meta:user-defined meta:name="OVERHEIDop.versieInformatie"/>
  </office:meta>
</office:document-meta>
</file>