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offeeshop De Wa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jaarlijkse verlenging</text:p>
            <text:p text:style-name="common-al">Voor: Coffeeshop De Walm</text:p>
            <text:p text:style-name="common-al">Locatie: Sonsbeeksingel 115</text:p>
            <text:p text:style-name="common-al">Zaaknummer: 52247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37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7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79.019 444307.012</meta:user-defined>
    <meta:user-defined meta:name="DC.title">Gemeente Arnhem - Aanvraag exploitatievergunning, Coffeeshop De Walm</meta:user-defined>
    <meta:user-defined meta:name="OVERHEID.PostcodeHuisnummer/OVERHEIDop.postcodeHuisnummer">6822BJ 115</meta:user-defined>
    <meta:user-defined meta:name="OVERHEIDop.straatnaam">Sonsbeeksingel</meta:user-defined>
    <meta:user-defined meta:name="OVERHEIDop.woonplaats">Arnhe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78</meta:user-defined>
    <meta:user-defined meta:name="OVERHEIDop.GmbID/DC.identifier">gmb-2020-290378</meta:user-defined>
    <meta:user-defined meta:name="OVERHEIDop.versieInformatie"/>
  </office:meta>
</office:document-meta>
</file>