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Cookweg 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Cookweg 8A te Venlo</text:span>
            </text:span>
          </text:p>
            <text:p text:style-name="common-al">Voor het tijdelijk plaatsen van units</text:p>
            <text:p text:style-name="common-al">Ontvangen op 19 oktober 2020</text:p>
            <text:p text:style-name="common-al">Kenmerk 2020-16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35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26.39 378258.77</meta:user-defined>
    <meta:user-defined meta:name="DC.title">Ontvangen aanvraag om een omgevingsvergunning- James Cookweg 8A te Venlo</meta:user-defined>
    <meta:user-defined meta:name="OVERHEID.PostcodeHuisnummer/OVERHEIDop.postcodeHuisnummer">5928LK 8</meta:user-defined>
    <meta:user-defined meta:name="OVERHEIDop.straatnaam">James Cookweg</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0356</meta:user-defined>
    <meta:user-defined meta:name="OVERHEIDop.GmbID/DC.identifier">gmb-2020-290356</meta:user-defined>
    <meta:user-defined meta:name="OVERHEIDop.versieInformatie"/>
  </office:meta>
</office:document-meta>
</file>