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antpoorterplein 6, 2020-08459, vervangen en vergroten dakkapel zijgevel en plaatsen dakkapel achterzijde, verzonden 4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0351</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51</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51</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38.23 489880.652</meta:user-defined>
    <meta:user-defined meta:name="DC.title">Haarlem, verleende omgevingsvergunning Santpoorterplein 6, 2020-08459, vervangen en vergroten dakkapel zijgevel en plaatsen dakkapel achterzijde, verzonden 4 november 2020</meta:user-defined>
    <meta:user-defined meta:name="OVERHEID.PostcodeHuisnummer/OVERHEIDop.postcodeHuisnummer">2023DN 6</meta:user-defined>
    <meta:user-defined meta:name="OVERHEIDop.straatnaam">Santpoorterplein</meta:user-defined>
    <meta:user-defined meta:name="OVERHEIDop.woonplaats">Haarlem</meta:user-defined>
    <meta:user-defined meta:name="DCTERMS.W3CDTF/DCTERMS.available">2020-11-10</meta:user-defined>
    <meta:user-defined meta:name="DCTERMS.W3CDTF/OVERHEIDop.jaargang">2020</meta:user-defined>
    <meta:user-defined meta:name="OVERHEIDop.publicationIssue">290351</meta:user-defined>
    <meta:user-defined meta:name="OVERHEIDop.GmbID/DC.identifier">gmb-2020-290351</meta:user-defined>
    <meta:user-defined meta:name="OVERHEIDop.versieInformatie"/>
  </office:meta>
</office:document-meta>
</file>