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beoordeling melding 8.40 activiteitenbesluit milieubeheer Westeinde 46 Oud-Alb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Westeinde 46 Oud-AlblasHet gaat over het veranderen van de inrichting. Het bedrijf houdt zich bezig met de verhuur van bemand en onbemand materieel. De verandering betreft het plaatsen van een extra diesel opslagtank van 50.000 liter op het buitenterrein.</text:p>
            <text:p text:style-name="common-al">
            <text:span text:style-name="nadrukvet">Locatie: Westeinde 46 Oud-Alblas</text:span>
          </text:p>
            <text:p text:style-name="common-al">Datum ontvangst: 15 november 2019</text:p>
            <text:p text:style-name="common-al">Deze melding is afgehandeld onder zaaknummer Z-19-362864.</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3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06959.29 430104.63</meta:user-defined>
    <meta:user-defined meta:name="DC.title">Gemeente Molenlanden kennisgeving beoordeling melding 8.40 activiteitenbesluit milieubeheer Westeinde 46 Oud-Alblas</meta:user-defined>
    <meta:user-defined meta:name="OVERHEIDop.straatnaam">Westeinde</meta:user-defined>
    <meta:user-defined meta:name="OVERHEIDop.woonplaats">Oud-Alblas</meta:user-defined>
    <meta:user-defined meta:name="DCTERMS.W3CDTF/DCTERMS.available">2020-02-04</meta:user-defined>
    <meta:user-defined meta:name="DCTERMS.W3CDTF/OVERHEIDop.jaargang">2020</meta:user-defined>
    <meta:user-defined meta:name="OVERHEIDop.publicationIssue">29035</meta:user-defined>
    <meta:user-defined meta:name="OVERHEIDop.GmbID/DC.identifier">gmb-2020-29035</meta:user-defined>
    <meta:user-defined meta:name="OVERHEIDop.versieInformatie"/>
  </office:meta>
</office:document-meta>
</file>