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 aan de Raadhuisstraat 23, 6129 CA te Urmond (O2020-184\0971158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84\0971158428, ingekomen op 2 november 2020 voor het plaatsen van een dakkapel op het perceel gelegen aan de Raadhuisstraat 23, 6129 CA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034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4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4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81 333916</meta:user-defined>
    <meta:user-defined meta:name="DC.title">Ontvangen aanvraag omgevingsvergunning voor het plaatsen van een dakkapel aan de Raadhuisstraat 23, 6129 CA te Urmond (O2020-184\0971158428)</meta:user-defined>
    <meta:user-defined meta:name="OVERHEID.PostcodeHuisnummer/OVERHEIDop.postcodeHuisnummer">6129CA 23</meta:user-defined>
    <meta:user-defined meta:name="OVERHEIDop.straatnaam">Raadhuisstraat</meta:user-defined>
    <meta:user-defined meta:name="OVERHEIDop.woonplaats">Urmon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348</meta:user-defined>
    <meta:user-defined meta:name="OVERHEIDop.GmbID/DC.identifier">gmb-2020-290348</meta:user-defined>
    <meta:user-defined meta:name="OVERHEIDop.versieInformatie"/>
  </office:meta>
</office:document-meta>
</file>