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 met afwijkingsbesluit, 11-1-2020 - Schansedijk ong.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034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4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4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629 427007</meta:user-defined>
    <meta:user-defined meta:name="DC.title">Gemeente West Maas en Waal - omgevingsvergunning met afwijkingsbesluit, 11-1-2020 - Schansedijk ong. Alphen</meta:user-defined>
    <meta:user-defined meta:name="OVERHEID.PostcodeHuisnummer/OVERHEIDop.postcodeHuisnummer">6626BA 1</meta:user-defined>
    <meta:user-defined meta:name="OVERHEIDop.straatnaam">Schansedijk</meta:user-defined>
    <meta:user-defined meta:name="OVERHEIDop.woonplaats">Alph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343</meta:user-defined>
    <meta:user-defined meta:name="OVERHEIDop.GmbID/DC.identifier">gmb-2020-290343</meta:user-defined>
    <meta:user-defined meta:name="OVERHEIDop.versieInformatie"/>
  </office:meta>
</office:document-meta>
</file>