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vergunning: Brinkenweg 1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de artikelen 3, 4 en 9 van de Drank- en Horecawet de volgende vergunning heeft verleend:</text:p>
            <text:p text:style-name="tussenkopcur">Omschrijving:  Drank- en horecavergunning met paracommerciele voorwaarden</text:p>
            <text:p text:style-name="tussenkopcur">Naam onderneming: Buurtvereniging Apeldoorn Zuid-Oost</text:p>
            <text:p text:style-name="tussenkopcur">Locatie:   Brinkenweg 111 in Klarenbeek</text:p>
            <text:p text:style-name="tussenkopcur">Reden vergunning:  nieuwe onderneming</text:p>
            <text:p text:style-name="tussenkopcur">Datum vergunning:  28 januari 2020</text:p>
            <text:p text:style-name="tussenkopcur">Vergunningnummer: P/6378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3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076,951 466841,611</meta:user-defined>
    <meta:user-defined meta:name="DC.title">Drank-en horecavergunning: Brinkenweg 111 in Klarenbeek</meta:user-defined>
    <meta:user-defined meta:name="OVERHEID.PostcodeHuisnummer/OVERHEIDop.postcodeHuisnummer">7381BN 111</meta:user-defined>
    <meta:user-defined meta:name="OVERHEIDop.straatnaam">Brinkenweg</meta:user-defined>
    <meta:user-defined meta:name="OVERHEIDop.woonplaats">Klarenbee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34</meta:user-defined>
    <meta:user-defined meta:name="OVERHEIDop.GmbID/DC.identifier">gmb-2020-29034</meta:user-defined>
    <meta:user-defined meta:name="OVERHEIDop.versieInformatie"/>
  </office:meta>
</office:document-meta>
</file>