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135 B ZW, 2020-00409, 1e fase ingediend ombouwen bedrijfsruimte tot woonruimte, ontheffing handelen in strijd met regels ruimtelijke ordening, verzonden 4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3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3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3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6.139 488247.935</meta:user-defined>
    <meta:user-defined meta:name="DC.title">Haarlem, verleende omgevingsvergunning Oranjeboomstraat 135 B ZW, 2020-00409, 1e fase ingediend ombouwen bedrijfsruimte tot woonruimte, ontheffing handelen in strijd met regels ruimtelijke ordening, verzonden 4 november 2020</meta:user-defined>
    <meta:user-defined meta:name="OVERHEID.PostcodeHuisnummer/OVERHEIDop.postcodeHuisnummer">2013XC 135</meta:user-defined>
    <meta:user-defined meta:name="OVERHEIDop.straatnaam">Oranjeboomstraat</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0332</meta:user-defined>
    <meta:user-defined meta:name="OVERHEIDop.GmbID/DC.identifier">gmb-2020-290332</meta:user-defined>
    <meta:user-defined meta:name="OVERHEIDop.versieInformatie"/>
  </office:meta>
</office:document-meta>
</file>