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9, 2020-08527, plaatsen dakopbouw, 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2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2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2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2.883 492141.723</meta:user-defined>
    <meta:user-defined meta:name="DC.title">Haarlem, ingekomen aanvraag omgevingsvergunning Reigerstraat 19, 2020-08527, plaatsen dakopbouw, 4 november 2020</meta:user-defined>
    <meta:user-defined meta:name="OVERHEID.PostcodeHuisnummer/OVERHEIDop.postcodeHuisnummer">2025XA 19</meta:user-defined>
    <meta:user-defined meta:name="OVERHEIDop.straatnaam">Reiger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26</meta:user-defined>
    <meta:user-defined meta:name="OVERHEIDop.GmbID/DC.identifier">gmb-2020-290326</meta:user-defined>
    <meta:user-defined meta:name="OVERHEIDop.versieInformatie"/>
  </office:meta>
</office:document-meta>
</file>