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De Haarstdiek ong.: voor het aanpassen van de grondwal en het verplaatsen van de transformatorhuis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s. 326 en 1955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oktober 2020. Besluit verzonden op 4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217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031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1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1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176-2020</meta:user-defined>
    <dc:language>nl</dc:language>
    <meta:user-defined meta:name="OVERHEID.EPSG28992/DC.spatial">250283.327 531429.616</meta:user-defined>
    <meta:user-defined meta:name="DC.title">Sleen – De Haarstdiek ong.: voor het aanpassen van de grondwal en het verplaatsen van de transformatorhuisjes (verleend)</meta:user-defined>
    <meta:user-defined meta:name="OVERHEID.PostcodeHuisnummer/OVERHEIDop.postcodeHuisnummer">7841ZA 1</meta:user-defined>
    <meta:user-defined meta:name="OVERHEIDop.straatnaam">De Haarstdiek</meta:user-defined>
    <meta:user-defined meta:name="OVERHEIDop.woonplaats">Sl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18</meta:user-defined>
    <meta:user-defined meta:name="OVERHEIDop.GmbID/DC.identifier">gmb-2020-290318</meta:user-defined>
    <meta:user-defined meta:name="OVERHEIDop.versieInformatie"/>
  </office:meta>
</office:document-meta>
</file>