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huis-aan-huisverkoop plantjes RKSV Altior 13-2-2021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op 13 februari 2021 vindt de jaarlijkse verkoop van plantjes door RKSV Altior plaats.</text:p>
            <text:p text:style-name="common-al">Inzage en reactie is mogelijk tot drie weken na publicatie.</text:p>
            <text:p text:style-name="common-al">
            <text:span text:style-name="nadrukvet">Inzage</text:span> 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 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03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87.566 468142.856</meta:user-defined>
    <meta:user-defined meta:name="DC.title">Gebruik vergunning inzameling huis-aan-huisverkoop plantjes RKSV Altior 13-2-2021 Ter Aar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09</meta:user-defined>
    <meta:user-defined meta:name="OVERHEIDop.GmbID/DC.identifier">gmb-2020-290309</meta:user-defined>
    <meta:user-defined meta:name="OVERHEIDop.versieInformatie"/>
  </office:meta>
</office:document-meta>
</file>