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ttendijkweg (sectie T 78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tendijkweg (sectie T 787) te Venlo</text:span>
            </text:span>
          </text:p>
            <text:p text:style-name="common-al">Voor het tijdelijk plaatsen containers ten behoeve van horeca en opslag</text:p>
            <text:p text:style-name="common-al">Verzonden op 3 november 2020</text:p>
            <text:p text:style-name="common-al">Kenmerk 2020-1286</text:p>
            <text:p text:style-name="common-al">Door dit besluit is de uiterste beslisdatum 17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30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96.2 373851.45</meta:user-defined>
    <meta:user-defined meta:name="DC.title">Verlenging beslistermijn omgevingsvergunning - Wittendijkweg (sectie T 787) te Venlo</meta:user-defined>
    <meta:user-defined meta:name="OVERHEID.PostcodeHuisnummer/OVERHEIDop.postcodeHuisnummer">5912PJ 5</meta:user-defined>
    <meta:user-defined meta:name="OVERHEIDop.straatnaam">Wittendijkweg</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0300</meta:user-defined>
    <meta:user-defined meta:name="OVERHEIDop.GmbID/DC.identifier">gmb-2020-290300</meta:user-defined>
    <meta:user-defined meta:name="OVERHEIDop.versieInformatie"/>
  </office:meta>
</office:document-meta>
</file>