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ornemen hebben om de volgende persoon uit te schrijven uit de BRP wegens vertrek onbekend waarheen.</text:p>
            <text:p text:style-name="common-al">De heer en mevrouw Kanza, laatst bekende adres Kardoen 6 te Roelofarendsveen;</text:p>
            <text:p text:style-name="common-al">Mevrouw F. Ezzine, laatst bekende adres G.M. Zoetemelkhof 12 te Rijpwetering.</text:p>
            <text:p text:style-name="last-al">Tot vier weken na publicatie in het digitale gemeenteblad kan (mondeling of schriftelijk) een zienswijze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90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dc:language>nl</dc:language>
    <meta:user-defined meta:name="OVERHEID.Gemeente/DC.spatial">Kaag en Braassem</meta:user-defined>
    <meta:user-defined meta:name="DC.title">Uitschrijven BRP (voornemen)</meta:user-defined>
    <meta:user-defined meta:name="DCTERMS.W3CDTF/DCTERMS.available">2020-01-08</meta:user-defined>
    <meta:user-defined meta:name="DCTERMS.W3CDTF/OVERHEIDop.jaargang">2020</meta:user-defined>
    <meta:user-defined meta:name="OVERHEIDop.publicationIssue">2903</meta:user-defined>
    <meta:user-defined meta:name="OVERHEIDop.GmbID/DC.identifier">gmb-2020-2903</meta:user-defined>
    <meta:user-defined meta:name="OVERHEIDop.versieInformatie"/>
  </office:meta>
</office:document-meta>
</file>