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oop oliebollen van 30-12 t/m 31-12 Ter Aar en Nieuwveen - Muziekvereniging Aer en Amstel, opbrengst is voor nieuwe muziekinstrumenten/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en Nieuwveen - aanvraag is ontvangen voor het verkopen van oliebollen op 30 en 31 december voor Muziekvereniging Aer en Amstel, opbrengst is voor nieuwe muziekinstrumenten/kled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10.392 467904.058</meta:user-defined>
    <meta:user-defined meta:name="OVERHEID.EPSG28992/DC.spatial">108792.117 467406.334</meta:user-defined>
    <meta:user-defined meta:name="DC.title">Aanvraag verkoop oliebollen van 30-12 t/m 31-12 Ter Aar en Nieuwveen - Muziekvereniging Aer en Amstel, opbrengst is voor nieuwe muziekinstrumenten/kleding</meta:user-defined>
    <meta:user-defined meta:name="OVERHEID.PostcodeHuisnummer/OVERHEIDop.postcodeHuisnummer">2441CH 4</meta:user-defined>
    <meta:user-defined meta:name="OVERHEID.PostcodeHuisnummer/OVERHEIDop.postcodeHuisnummer">2461CT 1</meta:user-defined>
    <meta:user-defined meta:name="OVERHEIDop.straatnaam">Dorpsstraat</meta:user-defined>
    <meta:user-defined meta:name="OVERHEIDop.straatnaam">Kerkpad</meta:user-defined>
    <meta:user-defined meta:name="OVERHEIDop.woonplaats">Nieuwveen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99</meta:user-defined>
    <meta:user-defined meta:name="OVERHEIDop.GmbID/DC.identifier">gmb-2020-290299</meta:user-defined>
    <meta:user-defined meta:name="OVERHEIDop.versieInformatie"/>
  </office:meta>
</office:document-meta>
</file>